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8000000438606473B561200B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715cm, 33.875cm, 10.81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6.057cm" svg:y="7.273cm" svg:width="22.257cm" svg:height="8.241cm" draw:z-index="0"><draw:image xlink:href="Pictures/1000000000000C8000000438606473B561200B7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2-06T10:26:56.599000000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