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bc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centes EP </text:p>
      <text:p text:style-name="P1"/>
      <text:p text:style-name="P1">L’entreprise titulaire du présent lot devra la fourniture et la mise en œuvre de l’ensemble des descentes EP En PVC de section appropriée. Elles seront à positionner dans les poteaux métalliques en tube, conformément aux plans de l’architecte. L’ensemble des fixations, raccords, colliers seront compris. Toutes sujétions de mise en œuvre conformément à la règlementation en vigueur. Compris coude pour extraction des descentes EP en pieds des poteaux. Localisation : Evacuation des eaux de pluie des auvents </text:p>
      <text:p text:style-name="P1"/>
      <text:p text:style-name="P1"/>
      <text:p text:style-name="P1"/>
      <text:p text:style-name="P1">Chéneaux</text:p>
      <text:p text:style-name="P1"/>
      <text:p text:style-name="P1"><text:s text:c="2"/>L’entreprise titulaire du présent lot devra la fourniture et la mise en œuvre de chéneaux en acier galvanisé afin d’assurer la récupération des eaux de pluie en partie basse des versants des auvents La prestation comprendra les chéneaux en acier galvanisé, de section et d’épaisseur appropriée ; les fonds ; les trop-pleins ; les naissances soudés (au droit des poteaux métalliques) ainsi que toutes découpes et assemblages nécessaires. Seront compris les crapaudines au droit de l’ensemble des naissances. L’entreprise devra assurer l’étanchéité intérieure en fond de chêneau. Adaptation du chéneau le long de la File E pour former une contre-pente jusqu’à la poutre échelle. Toutes sujétions de mise en œuvre conformément à la règlementation en vigueur. Localisation : Plan CMBA01 - En bas de pente des versants des auvent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2T15:22:30.183000000</meta:creation-date>
    <dc:date>2020-02-12T17:29:04.224000000</dc:date>
    <meta:editing-duration>PT1H56M24S</meta:editing-duration>
    <meta:editing-cycles>1</meta:editing-cycles>
    <meta:document-statistic meta:table-count="0" meta:image-count="0" meta:object-count="0" meta:page-count="1" meta:paragraph-count="4" meta:word-count="209" meta:character-count="1358" meta:non-whitespace-character-count="1148"/>
    <meta:generator>LibreOffice/6.3.1.2$Windows_X86_64 LibreOffice_project/b79626edf0065ac373bd1df5c28bd630b4424273</meta:generator>
  </office:meta>
</office:document-meta>
</file>