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3.5pt" style:font-size-asian="13.5pt" style:font-size-complex="13.5pt"/>
    </style:style>
    <style:style style:name="TableColumn3" style:family="table-column">
      <style:table-column-properties style:column-width="3.1951in"/>
    </style:style>
    <style:style style:name="TableColumn4" style:family="table-column">
      <style:table-column-properties style:column-width="3.2208in"/>
    </style:style>
    <style:style style:name="Table2" style:family="table">
      <style:table-properties style:width="6.4159in" fo:margin-left="0in" table:align="left"/>
    </style:style>
    <style:style style:name="TableRow5" style:family="table-row">
      <style:table-row-properties style:min-row-height="0.6319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margin-bottom="0.0833in"/>
      <style:text-properties style:font-weight-complex="bold"/>
    </style:style>
    <style:style style:name="P8" style:parent-style-name="Normal" style:family="paragraph">
      <style:text-properties style:font-weight-complex="bold" fo:font-size="10pt" style:font-size-asian="10pt" style:font-size-complex="10pt"/>
    </style:style>
    <style:style style:name="P9" style:parent-style-name="Normal" style:family="paragraph">
      <style:text-properties style:font-weight-complex="bold" fo:font-size="10pt" style:font-size-asian="10pt" style:font-size-complex="10pt"/>
    </style:style>
    <style:style style:name="P10" style:parent-style-name="Normal" style:family="paragraph">
      <style:text-properties style:font-weight-complex="bold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2" style:parent-style-name="Normal" style:family="paragraph">
      <style:text-properties style:font-weight-complex="bold" fo:font-size="10pt" style:font-size-asian="10pt" style:font-size-complex="10pt"/>
    </style:style>
    <style:style style:name="P13" style:parent-style-name="Normal" style:family="paragraph">
      <style:text-properties style:font-weight-complex="bol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text-properties style:font-weight-complex="bold"/>
    </style:style>
    <style:style style:name="TableRow16" style:family="table-row">
      <style:table-row-properties style:min-row-height="0.6319in"/>
    </style:style>
    <style:style style:name="P17" style:parent-style-name="Normal" style:family="paragraph">
      <style:paragraph-properties fo:margin-bottom="0.0833in"/>
      <style:text-properties style:font-weight-complex="bold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end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P29" style:parent-style-name="Normal" style:family="paragraph">
      <style:text-properties style:font-weight-complex="bold"/>
    </style:style>
    <style:style style:name="P30" style:parent-style-name="Normal" style:family="paragraph">
      <style:text-properties fo:font-weight="bold" style:font-weight-asian="bold" fo:font-size="10pt" style:font-size-asian="10pt" style:font-size-complex="10pt"/>
    </style:style>
    <style:style style:name="P31" style:parent-style-name="Normal" style:family="paragraph">
      <style:text-properties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margin-right="0.3909in" fo:text-indent="0.1166in"/>
    </style:style>
    <style:style style:name="T3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margin-right="0.3909in" fo:text-indent="0.1166in"/>
      <style:text-properties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margin-left="0.1972in" fo:margin-right="0.3909in">
        <style:tab-stops/>
      </style:paragraph-properties>
    </style:style>
    <style:style style:name="T4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margin-left="0.375in" fo:margin-right="0.3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margin-left="0.375in" fo:margin-right="0.3909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text-align="justify" fo:margin-left="0.375in" fo:margin-right="0.3909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text-align="justify" fo:margin-left="0.2958in" fo:margin-right="0.0159in">
        <style:tab-stops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margin-left="0.2958in" fo:margin-right="0.0159in">
        <style:tab-stops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margin-top="0.0138in" fo:margin-bottom="0.0138in" fo:margin-left="0.2958in" fo:margin-right="0.0159in">
        <style:tab-stops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margin-top="0.0138in" fo:margin-bottom="0.0138in" fo:margin-left="0.2958in" fo:margin-right="0.0159in">
        <style:tab-stops>
          <style:tab-stop style:type="left" style:position="5.9062in"/>
        </style:tab-stops>
      </style:paragraph-properties>
    </style:style>
    <style:style style:name="T52" style:parent-style-name="Policepardéfaut" style:family="text">
      <style:text-properties fo:font-size="11pt" style:font-size-asian="11pt" style:font-size-complex="11pt"/>
    </style:style>
    <style:style style:name="T53" style:parent-style-name="Policepardéfaut" style:family="text">
      <style:text-properties fo:font-size="11pt" style:font-size-asian="11pt" style:font-size-complex="11pt"/>
    </style:style>
    <style:style style:name="T54" style:parent-style-name="Policepardéfaut" style:family="text">
      <style:text-properties fo:font-size="11pt" style:font-size-asian="11pt" style:font-size-complex="11pt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T5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6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6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T64" style:parent-style-name="Policepardéfaut" style:family="text">
      <style:text-properties fo:font-size="11pt" style:font-size-asian="11pt" style:font-size-complex="11pt"/>
    </style:style>
    <style:style style:name="T65" style:parent-style-name="Policepardéfaut" style:family="text">
      <style:text-properties fo:font-size="11pt" style:font-size-asian="11pt" style:font-size-complex="11pt"/>
    </style:style>
    <style:style style:name="T66" style:parent-style-name="Policepardéfaut" style:family="text">
      <style:text-properties fo:font-size="11pt" style:font-size-asian="11pt" style:font-size-complex="11pt"/>
    </style:style>
    <style:style style:name="T6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68" style:parent-style-name="Policepardéfaut" style:family="text">
      <style:text-properties fo:font-size="11pt" style:font-size-asian="11pt" style:font-size-complex="11pt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T70" style:parent-style-name="Policepardéfaut" style:family="text">
      <style:text-properties fo:font-size="11pt" style:font-size-asian="11pt" style:font-size-complex="11pt"/>
    </style:style>
    <style:style style:name="T71" style:parent-style-name="Policepardéfaut" style:family="text">
      <style:text-properties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T74" style:parent-style-name="Policepardéfau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margin-top="0.0138in" fo:margin-bottom="0.0138in" fo:margin-left="0.2958in" fo:margin-right="0.0159in">
        <style:tab-stops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margin-top="0.0138in" fo:margin-bottom="0.0138in" fo:margin-left="0.2958in" fo:margin-right="0.0159in">
        <style:tab-stops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margin-top="0.0138in" fo:margin-bottom="0.0138in" fo:margin-left="0.625in" fo:margin-right="0.0159in">
        <style:tab-stops>
          <style:tab-stop style:type="left" style:position="5.577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top="0.0138in" fo:margin-bottom="0.0138in" fo:margin-left="0.625in" fo:margin-right="0.0159in">
        <style:tab-stops>
          <style:tab-stop style:type="left" style:position="5.577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margin-top="0.0138in" fo:margin-bottom="0.0138in" fo:margin-right="0.0159in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margin-top="0.0138in" fo:margin-bottom="0.0138in" fo:margin-left="0.2958in" fo:margin-right="0.0159in">
        <style:tab-stops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margin-left="0.2958in" fo:margin-right="0.0159in">
        <style:tab-stops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margin-left="0.2958in" fo:margin-right="0.0159in">
        <style:tab-stops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margin-left="0.2958in" fo:margin-right="0.0159in">
        <style:tab-stops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margin-left="3.052in" fo:margin-right="0.0159in">
        <style:tab-stops>
          <style:tab-stop style:type="left" style:position="3.1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margin-right="0.0159in">
        <style:tab-stops>
          <style:tab-stop style:type="left" style:position="6.202in"/>
        </style:tab-stops>
      </style:paragraph-properties>
      <style:text-properties fo:color="#333399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Prénom<text:s/>NOM</text:p>
            <text:p text:style-name="P8">Etudiant BTS Constructions Métalliques</text:p>
            <text:p text:style-name="P9">adresse</text:p>
            <text:p text:style-name="P10"/>
            <text:p text:style-name="P11">Mobile :<text:s/></text:p>
            <text:p text:style-name="P12">Mail :<text:s/>@gmail.com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Normal"/>
            <text:p text:style-name="Normal"/>
            <text:p text:style-name="P19">A l’attention de :</text:p>
            <text:p text:style-name="Normal"/>
            <text:p text:style-name="P20">Monsieur/Madame</text:p>
            <text:p text:style-name="P21"/>
            <text:p text:style-name="P22">Société<text:s/></text:p>
            <text:p text:style-name="P23">Ville</text:p>
            <text:p text:style-name="P24"/>
            <text:p text:style-name="Normal"/>
            <text:p text:style-name="Normal"/>
            <text:p text:style-name="P25"><text:span text:style-name="T26">Saint-Nazaire le</text:span><text:span text:style-name="T27"><text:s/></text:span><text:span text:style-name="T28"><text:s/>/ /<text:s/></text:span></text:p>
          </table:table-cell>
        </table:table-row>
      </table:table>
      <text:p text:style-name="P29"/>
      <text:p text:style-name="P30"/>
      <text:p text:style-name="P31"/>
      <text:p text:style-name="P32"><text:span text:style-name="T33">Objet :<text:s/></text:span><text:span text:style-name="T34">demande de stage<text:s/></text:span><text:span text:style-name="T35">pour un</text:span><text:span text:style-name="T36"><text:s/></text:span><text:span text:style-name="T37">BTS Constructions Métalliques<text:s/></text:span><text:span text:style-name="T38">première</text:span><text:span text:style-name="T39"><text:s/>année</text:span><text:span text:style-name="T40">.</text:span></text:p>
      <text:p text:style-name="P41"/>
      <text:p text:style-name="P42"><text:span text:style-name="T43">P.J. :<text:s/></text:span><text:span text:style-name="T44">Curriculum Vitae</text:span></text:p>
      <text:p text:style-name="P45"/>
      <text:p text:style-name="P46"/>
      <text:p text:style-name="P47"/>
      <text:p text:style-name="P48">Bonjour<text:s/>Monsieur,</text:p>
      <text:p text:style-name="P49"/>
      <text:p text:style-name="P50">Je suis<text:s/>étudiant en<text:s/>première<text:s/>année de<text:s/>BTS Constructions Métalliques<text:s/>à<text:s/>Saint-Nazaire et souhaite effectuer mon stage dans votre société.</text:p>
      <text:p text:style-name="P51"><text:span text:style-name="T52">C</text:span><text:span text:style-name="T53">e stage</text:span><text:span text:style-name="T54"><text:s/></text:span><text:span text:style-name="T55">d’une durée de quatre semaines<text:s/></text:span><text:span text:style-name="T56">(semaines<text:s/></text:span><text:span text:style-name="T57">23</text:span><text:span text:style-name="T58"><text:s/>à<text:s/></text:span><text:span text:style-name="T59">27</text:span><text:span text:style-name="T60">)<text:s/></text:span><text:span text:style-name="T61">doit</text:span><text:span text:style-name="T62"><text:s/></text:span><text:span text:style-name="T63"><text:s/></text:span><text:span text:style-name="T64">me permettre<text:s/></text:span><text:span text:style-name="T65">de</text:span><text:span text:style-name="T66"><text:s/>travailler</text:span><text:span text:style-name="T67"><text:s/>en atelier et sur chantier</text:span><text:span text:style-name="T68"><text:s/></text:span><text:span text:style-name="T69">et de suivre</text:span><text:span text:style-name="T70"><text:s/>l’organisation de la production et<text:s/></text:span><text:span text:style-name="T71">le</text:span><text:span text:style-name="T72"><text:s/>montage</text:span><text:span text:style-name="T73"><text:s/>d’un ouvrage</text:span><text:span text:style-name="T74">.</text:span></text:p>
      <text:p text:style-name="P75"/>
      <text:p text:style-name="P76">L’objectif<text:s/>de notre<text:s/>formation<text:s/>de BTS<text:s/>est de nous préparer à:</text:p>
      <text:p text:style-name="P77">• Intégrer un bureau d’études, un bureau des méthodes et assurer la conception des ossatures métalliques, des couvertures, des bardages et des isolations.</text:p>
      <text:p text:style-name="P78">• Suivre les chantiers et préparer la fabrication et le montage, en tenant compte de la sécurité, de la maîtrise des coûts, des délais et de la qualité.</text:p>
      <text:p text:style-name="P79"/>
      <text:p text:style-name="P80">Demeurant à votre disposition pour vous<text:s/>rencontrer, je vous prie d’agréer Monsieur/Madame NOM, mes respectueuses salutations.<text:s/></text:p>
      <text:p text:style-name="P81"/>
      <text:p text:style-name="P82"/>
      <text:p text:style-name="P83"/>
      <text:p text:style-name="P84">Prénom Nom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Policepardéfaut" style:display-name="Police par défaut" style:family="text"/>
    <style:style style:name="Style16ptCentréGauche222cmDroite267cm" style:display-name="Style 16 pt Centré Gauche :  222 cm Droite :  267 cm" style:family="paragraph" style:parent-style-name="Normal">
      <style:paragraph-properties fo:text-align="center" fo:line-height="115%" fo:margin-left="0.8743in" fo:margin-right="1.0513in">
        <style:tab-stops/>
      </style:paragraph-properties>
      <style:text-properties fo:font-size="16pt" style:font-size-asian="16pt" style:font-size-complex="10pt" style:language-asian="en" style:country-asian="US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Policepardéfaut"/>
    <style:style style:name="name" style:display-name="name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firstname" style:display-name="firstname" style:family="text" style:parent-style-name="Policepardéfaut"/>
    <style:style style:name="lastname" style:display-name="lastnam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in" fo:margin-bottom="0.984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imon BOINEAU</dc:title>
    <meta:initial-creator>pboineau</meta:initial-creator>
    <dc:creator>test</dc:creator>
    <meta:creation-date>2015-01-22T16:02:00Z</meta:creation-date>
    <dc:date>2015-01-22T16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41" meta:row-count="8" meta:non-whitespace-character-count="968"/>
  </office:meta>
</office:document-meta>
</file>