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setting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fo:margin-top="0.199cm" fo:margin-bottom="0.199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fo:margin-top="0.199cm" fo:margin-bottom="0.199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cm" fo:margin-top="0.199cm" fo:margin-bottom="0.199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cm" fo:margin-top="0.199cm" fo:margin-bottom="0.199cm" table:align="margins" style:may-break-between-rows="false"/>
    </style:style>
    <style:style style:name="Tableau4.A" style:family="table-column">
      <style:table-column-properties style:column-width="1.875cm" style:rel-column-width="7228*"/>
    </style:style>
    <style:style style:name="Tableau4.B" style:family="table-column">
      <style:table-column-properties style:column-width="1.48cm" style:rel-column-width="5704*"/>
    </style:style>
    <style:style style:name="Tableau4.D" style:family="table-column">
      <style:table-column-properties style:column-width="1.478cm" style:rel-column-width="5698*"/>
    </style:style>
    <style:style style:name="Tableau4.K" style:family="table-column">
      <style:table-column-properties style:column-width="1.812cm" style:rel-column-width="698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K1" style:family="table-cell">
      <style:table-cell-properties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fo:margin-top="0.199cm" fo:margin-bottom="0.199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style:vertical-align="middle" fo:padding="0.097cm" fo:border="none"/>
    </style:style>
    <style:style style:name="Tableau6" style:family="table">
      <style:table-properties style:width="17cm" fo:margin-top="0.199cm" fo:margin-bottom="0.199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none"/>
    </style:style>
    <style:style style:name="Tableau6.A2" style:family="table-cell">
      <style:table-cell-properties style:vertical-align="middle" fo:padding="0.097cm" fo:border="none"/>
    </style:style>
    <style:style style:name="Tableau7" style:family="table">
      <style:table-properties style:width="17cm" fo:margin-top="0.199cm" fo:margin-bottom="0.199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e36c7"/>
    </style:style>
    <style:style style:name="P2" style:family="paragraph" style:parent-style-name="Standard">
      <style:paragraph-properties fo:text-align="center" style:justify-single-word="false"/>
      <style:text-properties officeooo:paragraph-rsid="001fb726"/>
    </style:style>
    <style:style style:name="P3" style:family="paragraph" style:parent-style-name="Standard">
      <style:paragraph-properties fo:text-align="center" style:justify-single-word="false"/>
      <style:text-properties officeooo:paragraph-rsid="002400dd"/>
    </style:style>
    <style:style style:name="P4" style:family="paragraph" style:parent-style-name="Standard">
      <style:paragraph-properties fo:text-align="center" style:justify-single-word="false"/>
      <style:text-properties officeooo:paragraph-rsid="002de9bc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1e36c7" officeooo:paragraph-rsid="001e36c7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2a8e21"/>
    </style:style>
    <style:style style:name="P7" style:family="paragraph" style:parent-style-name="Standard">
      <style:paragraph-properties fo:text-align="center" style:justify-single-word="false"/>
      <style:text-properties officeooo:rsid="0022e1fd" officeooo:paragraph-rsid="0022e1fd"/>
    </style:style>
    <style:style style:name="P8" style:family="paragraph" style:parent-style-name="Text_20_body">
      <style:text-properties officeooo:paragraph-rsid="001b6f2c"/>
    </style:style>
    <style:style style:name="P9" style:family="paragraph" style:parent-style-name="Text_20_body">
      <style:text-properties officeooo:paragraph-rsid="001c6b4a"/>
    </style:style>
    <style:style style:name="P10" style:family="paragraph" style:parent-style-name="Text_20_body">
      <style:text-properties officeooo:paragraph-rsid="0021557c"/>
    </style:style>
    <style:style style:name="P11" style:family="paragraph" style:parent-style-name="Text_20_body">
      <style:text-properties officeooo:paragraph-rsid="00219e67"/>
    </style:style>
    <style:style style:name="P12" style:family="paragraph" style:parent-style-name="Text_20_body">
      <style:text-properties officeooo:paragraph-rsid="002400dd"/>
    </style:style>
    <style:style style:name="P13" style:family="paragraph" style:parent-style-name="Text_20_body">
      <style:text-properties style:font-name="Arial" officeooo:rsid="001e36c7" officeooo:paragraph-rsid="001e36c7"/>
    </style:style>
    <style:style style:name="P14" style:family="paragraph" style:parent-style-name="Text_20_body">
      <style:text-properties style:font-name="Arial" officeooo:rsid="00219e67" officeooo:paragraph-rsid="00219e67"/>
    </style:style>
    <style:style style:name="P15" style:family="paragraph" style:parent-style-name="Text_20_body">
      <style:text-properties style:font-name="Arial" officeooo:rsid="002400dd" officeooo:paragraph-rsid="002400dd"/>
    </style:style>
    <style:style style:name="P16" style:family="paragraph" style:parent-style-name="Text_20_body">
      <style:text-properties officeooo:paragraph-rsid="0033443b"/>
    </style:style>
    <style:style style:name="P17" style:family="paragraph" style:parent-style-name="Text_20_body">
      <style:text-properties officeooo:paragraph-rsid="003483e9"/>
    </style:style>
    <style:style style:name="P18" style:family="paragraph" style:parent-style-name="Text_20_body">
      <style:text-properties officeooo:paragraph-rsid="003520cd"/>
    </style:style>
    <style:style style:name="P19" style:family="paragraph" style:parent-style-name="Text_20_body">
      <style:text-properties officeooo:paragraph-rsid="0036e97e"/>
    </style:style>
    <style:style style:name="P20" style:family="paragraph" style:parent-style-name="Text_20_body">
      <style:text-properties officeooo:paragraph-rsid="0037d213"/>
    </style:style>
    <style:style style:name="P21" style:family="paragraph" style:parent-style-name="Text_20_body">
      <style:text-properties officeooo:paragraph-rsid="003c5c98"/>
    </style:style>
    <style:style style:name="P22" style:family="paragraph" style:parent-style-name="Text_20_body">
      <style:text-properties officeooo:paragraph-rsid="0040e681"/>
    </style:style>
    <style:style style:name="P23" style:family="paragraph" style:parent-style-name="Table_20_Contents">
      <style:paragraph-properties fo:text-align="center" style:justify-single-word="false"/>
      <style:text-properties officeooo:paragraph-rsid="001e36c7"/>
    </style:style>
    <style:style style:name="P24" style:family="paragraph" style:parent-style-name="Table_20_Contents">
      <style:paragraph-properties fo:text-align="center" style:justify-single-word="false"/>
      <style:text-properties officeooo:paragraph-rsid="0024be10"/>
    </style:style>
    <style:style style:name="P25" style:family="paragraph" style:parent-style-name="Table_20_Contents">
      <style:text-properties officeooo:paragraph-rsid="002400dd"/>
    </style:style>
    <style:style style:name="P26" style:family="paragraph" style:parent-style-name="Table_20_Contents">
      <style:paragraph-properties fo:text-align="center" style:justify-single-word="false"/>
      <style:text-properties officeooo:rsid="001e36c7" officeooo:paragraph-rsid="001e36c7"/>
    </style:style>
    <style:style style:name="P27" style:family="paragraph" style:parent-style-name="Table_20_Contents">
      <style:text-properties officeooo:rsid="002400dd" officeooo:paragraph-rsid="002400dd"/>
    </style:style>
    <style:style style:name="P28" style:family="paragraph" style:parent-style-name="Table_20_Contents">
      <style:paragraph-properties fo:text-align="center" style:justify-single-word="false"/>
      <style:text-properties officeooo:rsid="002400dd" officeooo:paragraph-rsid="002400dd"/>
    </style:style>
    <style:style style:name="P29" style:family="paragraph" style:parent-style-name="Table_20_Contents">
      <style:paragraph-properties fo:text-align="center" style:justify-single-word="false"/>
      <style:text-properties officeooo:rsid="0024be10" officeooo:paragraph-rsid="0024be10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32b334" style:font-weight-asian="bold" style:font-weight-complex="bold"/>
    </style:style>
    <style:style style:name="P31" style:family="paragraph" style:parent-style-name="Table_20_Contents">
      <style:text-properties officeooo:paragraph-rsid="003de316"/>
    </style:style>
    <style:style style:name="P32" style:family="paragraph" style:parent-style-name="Table_20_Contents">
      <style:text-properties officeooo:paragraph-rsid="0040e681"/>
    </style:style>
    <style:style style:name="P33" style:family="paragraph" style:parent-style-name="Heading">
      <style:text-properties officeooo:rsid="001b6f2c"/>
    </style:style>
    <style:style style:name="P34" style:family="paragraph" style:parent-style-name="Text_20_body" style:list-style-name="L2">
      <style:text-properties officeooo:paragraph-rsid="002400dd"/>
    </style:style>
    <style:style style:name="P35" style:family="paragraph" style:parent-style-name="Text_20_body" style:list-style-name="L2">
      <style:text-properties style:font-name="Arial" officeooo:rsid="002400dd" officeooo:paragraph-rsid="002400dd"/>
    </style:style>
    <style:style style:name="P36" style:family="paragraph" style:parent-style-name="Text_20_body" style:list-style-name="L3">
      <style:text-properties style:font-name="Arial" officeooo:rsid="001e36c7" officeooo:paragraph-rsid="0029e9e3"/>
    </style:style>
    <style:style style:name="P37" style:family="paragraph" style:parent-style-name="Text_20_body" style:list-style-name="L5">
      <style:text-properties style:font-name="Arial" officeooo:rsid="001e36c7" officeooo:paragraph-rsid="002f6f09"/>
    </style:style>
    <style:style style:name="P38" style:family="paragraph" style:parent-style-name="Text_20_body">
      <style:text-properties style:font-name="Arial" officeooo:rsid="003c5c98" officeooo:paragraph-rsid="003c5c98"/>
    </style:style>
    <style:style style:name="P39" style:family="paragraph" style:parent-style-name="Text_20_body">
      <style:text-properties style:font-name="Arial" officeooo:rsid="0040e681" officeooo:paragraph-rsid="0040e681" style:font-name-asian="DejaVu Sans" style:font-name-complex="Lohit Hindi"/>
    </style:style>
    <style:style style:name="P40" style:family="paragraph" style:parent-style-name="Text_20_body">
      <style:paragraph-properties fo:text-align="center" style:justify-single-word="false"/>
      <style:text-properties style:font-name="Arial" officeooo:rsid="0040e681" officeooo:paragraph-rsid="0043421b" style:font-name-asian="DejaVu Sans" style:font-name-complex="Lohit Hindi"/>
    </style:style>
    <style:style style:name="P41" style:family="paragraph" style:parent-style-name="Text_20_body" style:list-style-name="L4">
      <style:text-properties officeooo:paragraph-rsid="002f6f09"/>
    </style:style>
    <style:style style:name="P42" style:family="paragraph" style:parent-style-name="Text_20_body" style:list-style-name="L6">
      <style:text-properties officeooo:paragraph-rsid="00318eee"/>
    </style:style>
    <style:style style:name="P43" style:family="paragraph" style:parent-style-name="Text_20_body" style:list-style-name="L6">
      <style:text-properties officeooo:paragraph-rsid="0032b334"/>
    </style:style>
    <style:style style:name="P44" style:family="paragraph" style:parent-style-name="Text_20_body">
      <style:text-properties officeooo:rsid="00385870" officeooo:paragraph-rsid="00385870"/>
    </style:style>
    <style:style style:name="P45" style:family="paragraph" style:parent-style-name="Text_20_body">
      <style:text-properties officeooo:rsid="00393a8d" officeooo:paragraph-rsid="00393a8d"/>
    </style:style>
    <style:style style:name="P46" style:family="paragraph" style:parent-style-name="Text_20_body">
      <style:text-properties officeooo:rsid="003b174d" officeooo:paragraph-rsid="003b174d"/>
    </style:style>
    <style:style style:name="P47" style:family="paragraph" style:parent-style-name="Text_20_body">
      <style:text-properties officeooo:rsid="003c5c98" officeooo:paragraph-rsid="003c5c98"/>
    </style:style>
    <style:style style:name="P48" style:family="paragraph" style:parent-style-name="Text_20_body">
      <style:text-properties officeooo:paragraph-rsid="0043421b"/>
    </style:style>
    <style:style style:name="P49" style:family="paragraph" style:parent-style-name="Text_20_body">
      <style:text-properties officeooo:paragraph-rsid="00448f78"/>
    </style:style>
    <style:style style:name="P50" style:family="paragraph" style:parent-style-name="Heading_20_1">
      <style:text-properties officeooo:rsid="001b6f2c" officeooo:paragraph-rsid="001b6f2c"/>
    </style:style>
    <style:style style:name="P51" style:family="paragraph" style:parent-style-name="Heading_20_1">
      <style:text-properties style:font-name="Arial" officeooo:rsid="002845ca" officeooo:paragraph-rsid="002845ca"/>
    </style:style>
    <style:style style:name="P52" style:family="paragraph" style:parent-style-name="Heading_20_1">
      <style:text-properties officeooo:rsid="002f6f09" officeooo:paragraph-rsid="002f6f09"/>
    </style:style>
    <style:style style:name="P53" style:family="paragraph" style:parent-style-name="Heading_20_1">
      <style:text-properties officeooo:rsid="0032b334" officeooo:paragraph-rsid="0032b334"/>
    </style:style>
    <style:style style:name="P54" style:family="paragraph" style:parent-style-name="Heading_20_1">
      <style:text-properties officeooo:rsid="003c5c98" officeooo:paragraph-rsid="003c5c98"/>
    </style:style>
    <style:style style:name="P55" style:family="paragraph" style:parent-style-name="Heading_20_3">
      <style:text-properties style:font-name="Arial" officeooo:rsid="0021557c" officeooo:paragraph-rsid="0021557c"/>
    </style:style>
    <style:style style:name="P56" style:family="paragraph" style:parent-style-name="Heading_20_3">
      <style:text-properties style:font-name="Arial" officeooo:rsid="00219e67" officeooo:paragraph-rsid="00219e67"/>
    </style:style>
    <style:style style:name="P57" style:family="paragraph" style:parent-style-name="Heading_20_2">
      <style:text-properties officeooo:rsid="001b6f2c" officeooo:paragraph-rsid="001b6f2c"/>
    </style:style>
    <style:style style:name="P58" style:family="paragraph" style:parent-style-name="Heading_20_2">
      <style:text-properties style:font-name="Arial" officeooo:rsid="0021557c" officeooo:paragraph-rsid="0021557c"/>
    </style:style>
    <style:style style:name="P59" style:family="paragraph" style:parent-style-name="Heading_20_2">
      <style:text-properties officeooo:rsid="0029e9e3" officeooo:paragraph-rsid="0029e9e3"/>
    </style:style>
    <style:style style:name="P60" style:family="paragraph" style:parent-style-name="Heading_20_2">
      <style:text-properties officeooo:rsid="002c0ca4" officeooo:paragraph-rsid="002c0ca4"/>
    </style:style>
    <style:style style:name="P61" style:family="paragraph" style:parent-style-name="Heading_20_2">
      <style:text-properties officeooo:rsid="002f6f09" officeooo:paragraph-rsid="002f6f09"/>
    </style:style>
    <style:style style:name="P62" style:family="paragraph" style:parent-style-name="Heading_20_2">
      <style:text-properties officeooo:rsid="0030e05b" officeooo:paragraph-rsid="0030e05b"/>
    </style:style>
    <style:style style:name="P63" style:family="paragraph" style:parent-style-name="Heading_20_2">
      <style:text-properties officeooo:rsid="0032b334" officeooo:paragraph-rsid="0032b334"/>
    </style:style>
    <style:style style:name="P64" style:family="paragraph" style:parent-style-name="Heading_20_2">
      <style:text-properties officeooo:rsid="0033443b" officeooo:paragraph-rsid="0033443b"/>
    </style:style>
    <style:style style:name="P65" style:family="paragraph" style:parent-style-name="Heading_20_2">
      <style:text-properties officeooo:rsid="00385870" officeooo:paragraph-rsid="00385870"/>
    </style:style>
    <style:style style:name="P66" style:family="paragraph" style:parent-style-name="Heading_20_2">
      <style:text-properties officeooo:paragraph-rsid="003c5c98"/>
    </style:style>
    <style:style style:name="P67" style:family="paragraph" style:parent-style-name="Heading_20_2">
      <style:text-properties officeooo:paragraph-rsid="003de316"/>
    </style:style>
    <style:style style:name="P68" style:family="paragraph" style:parent-style-name="Heading_20_2">
      <style:text-properties officeooo:paragraph-rsid="0040e681"/>
    </style:style>
    <style:style style:name="P69" style:family="paragraph" style:parent-style-name="Heading_20_2">
      <style:text-properties officeooo:paragraph-rsid="0043421b"/>
    </style:style>
    <style:style style:name="P70" style:family="paragraph" style:parent-style-name="Table_20_Contents" style:list-style-name="L1">
      <style:text-properties officeooo:paragraph-rsid="0022e1fd"/>
    </style:style>
    <style:style style:name="P71" style:family="paragraph" style:parent-style-name="Table_20_Contents" style:list-style-name="L7">
      <style:paragraph-properties>
        <style:tab-stops/>
      </style:paragraph-properties>
      <style:text-properties officeooo:paragraph-rsid="0032b334"/>
    </style:style>
    <style:style style:name="P72" style:family="paragraph" style:parent-style-name="Table_20_Contents" style:list-style-name="L7">
      <style:paragraph-properties fo:text-align="center" style:justify-single-word="false">
        <style:tab-stops/>
      </style:paragraph-properties>
      <style:text-properties officeooo:rsid="0032b334" officeooo:paragraph-rsid="0032b334"/>
    </style:style>
    <style:style style:name="P73" style:family="paragraph" style:parent-style-name="Table_20_Contents">
      <style:paragraph-properties fo:text-align="center" style:justify-single-word="false"/>
      <style:text-properties officeooo:rsid="003de316" officeooo:paragraph-rsid="003de316"/>
    </style:style>
    <style:style style:name="P74" style:family="paragraph" style:parent-style-name="Table_20_Contents">
      <style:text-properties officeooo:rsid="003de316" officeooo:paragraph-rsid="003de316"/>
    </style:style>
    <style:style style:name="P75" style:family="paragraph" style:parent-style-name="Table_20_Contents">
      <style:text-properties officeooo:rsid="003de316" officeooo:paragraph-rsid="0040e681"/>
    </style:style>
    <style:style style:name="P76" style:family="paragraph" style:parent-style-name="Table_20_Contents" style:list-style-name="L7">
      <style:paragraph-properties fo:margin-left="0.873cm" fo:margin-right="0.035cm" fo:text-indent="-0.635cm" style:auto-text-indent="false">
        <style:tab-stops/>
      </style:paragraph-properties>
      <style:text-properties officeooo:paragraph-rsid="0032b334"/>
    </style:style>
    <style:style style:name="P77" style:family="paragraph" style:parent-style-name="Table_20_Contents" style:list-style-name="L7">
      <style:paragraph-properties fo:margin-left="0.238cm" fo:margin-right="0.035cm" fo:text-align="center" style:justify-single-word="false" fo:text-indent="0cm" style:auto-text-indent="false">
        <style:tab-stops/>
      </style:paragraph-properties>
      <style:text-properties officeooo:rsid="0032b334" officeooo:paragraph-rsid="0032b334"/>
    </style:style>
    <style:style style:name="P78" style:family="paragraph" style:parent-style-name="Heading_20_4">
      <style:text-properties officeooo:paragraph-rsid="002332ff"/>
    </style:style>
    <style:style style:name="P79" style:family="paragraph" style:parent-style-name="Heading_20_4">
      <style:text-properties style:font-name="Arial" officeooo:rsid="002332ff" officeooo:paragraph-rsid="002332ff"/>
    </style:style>
    <style:style style:name="P80" style:family="paragraph" style:parent-style-name="Heading_20_4">
      <style:text-properties style:font-name="Arial" officeooo:rsid="002400dd" officeooo:paragraph-rsid="002400dd"/>
    </style:style>
    <style:style style:name="P81" style:family="paragraph" style:parent-style-name="Heading_20_4">
      <style:text-properties officeooo:rsid="003483e9"/>
    </style:style>
    <style:style style:name="P82" style:family="paragraph" style:parent-style-name="Heading_20_4">
      <style:text-properties officeooo:rsid="003520cd" officeooo:paragraph-rsid="003520cd"/>
    </style:style>
    <style:style style:name="P83" style:family="paragraph">
      <style:paragraph-properties fo:text-align="center"/>
    </style:style>
    <style:style style:name="P84" style:family="paragraph">
      <style:text-properties fo:font-size="10.5pt" style:font-size-asian="10.5pt" style:font-size-complex="10.5pt"/>
    </style:style>
    <style:style style:name="P85" style:family="paragraph">
      <style:text-properties fo:font-weight="bold" style:font-weight-asian="bold" style:font-weight-complex="bold"/>
    </style:style>
    <style:style style:name="T1" style:family="text">
      <style:text-properties officeooo:rsid="001b6f2c"/>
    </style:style>
    <style:style style:name="T2" style:family="text">
      <style:text-properties officeooo:rsid="001c6b4a"/>
    </style:style>
    <style:style style:name="T3" style:family="text">
      <style:text-properties style:font-name="Arial" officeooo:rsid="001c6b4a"/>
    </style:style>
    <style:style style:name="T4" style:family="text">
      <style:text-properties style:font-name="Arial" officeooo:rsid="001e36c7"/>
    </style:style>
    <style:style style:name="T5" style:family="text">
      <style:text-properties style:font-name="Arial" officeooo:rsid="00219e67" style:font-name-asian="Arial" style:font-name-complex="Arial"/>
    </style:style>
    <style:style style:name="T6" style:family="text">
      <style:text-properties style:font-name="Arial" officeooo:rsid="0022e1fd"/>
    </style:style>
    <style:style style:name="T7" style:family="text">
      <style:text-properties style:font-name="Arial" officeooo:rsid="0024be10"/>
    </style:style>
    <style:style style:name="T8" style:family="text">
      <style:text-properties style:font-name="Arial" officeooo:rsid="001fb726"/>
    </style:style>
    <style:style style:name="T9" style:family="text">
      <style:text-properties style:font-name="Arial" officeooo:rsid="0021557c"/>
    </style:style>
    <style:style style:name="T10" style:family="text">
      <style:text-properties style:font-name="Arial" officeooo:rsid="00219e67"/>
    </style:style>
    <style:style style:name="T11" style:family="text">
      <style:text-properties style:font-name="Arial" officeooo:rsid="00219e67" style:font-name-asian="DejaVu Sans" style:font-name-complex="Lohit Hindi"/>
    </style:style>
    <style:style style:name="T12" style:family="text">
      <style:text-properties style:font-name="Arial" officeooo:rsid="003de316" style:font-name-asian="DejaVu Sans" style:font-name-complex="Lohit Hindi"/>
    </style:style>
    <style:style style:name="T13" style:family="text">
      <style:text-properties style:font-name="Arial" officeooo:rsid="0040e681" style:font-name-asian="DejaVu Sans" style:font-name-complex="Lohit Hindi"/>
    </style:style>
    <style:style style:name="T14" style:family="text">
      <style:text-properties style:font-name="Arial" officeooo:rsid="0043421b" style:font-name-asian="DejaVu Sans" style:font-name-complex="Lohit Hindi"/>
    </style:style>
    <style:style style:name="T15" style:family="text">
      <style:text-properties style:font-name="Arial" officeooo:rsid="00448f78" style:font-name-asian="DejaVu Sans" style:font-name-complex="Lohit Hindi"/>
    </style:style>
    <style:style style:name="T16" style:family="text">
      <style:text-properties style:font-name="Arial" officeooo:rsid="002332ff"/>
    </style:style>
    <style:style style:name="T17" style:family="text">
      <style:text-properties style:font-name="Arial" officeooo:rsid="002400dd"/>
    </style:style>
    <style:style style:name="T18" style:family="text">
      <style:text-properties style:font-name="Arial" officeooo:rsid="003c5c98"/>
    </style:style>
    <style:style style:name="T19" style:family="text">
      <style:text-properties style:font-name="Arial" officeooo:rsid="003de316"/>
    </style:style>
    <style:style style:name="T20" style:family="text">
      <style:text-properties style:text-position="sub 58%" style:font-name="Arial" officeooo:rsid="001c6b4a"/>
    </style:style>
    <style:style style:name="T21" style:family="text">
      <style:text-properties style:text-position="sub 58%" style:font-name="Arial" officeooo:rsid="001e36c7"/>
    </style:style>
    <style:style style:name="T22" style:family="text">
      <style:text-properties style:text-position="sub 58%" style:font-name="Arial" officeooo:rsid="001fb726"/>
    </style:style>
    <style:style style:name="T23" style:family="text">
      <style:text-properties style:text-position="sub 58%" style:font-name="Arial" officeooo:rsid="0021557c"/>
    </style:style>
    <style:style style:name="T24" style:family="text">
      <style:text-properties style:text-position="sub 58%" style:font-name="Arial" officeooo:rsid="00219e67"/>
    </style:style>
    <style:style style:name="T25" style:family="text">
      <style:text-properties style:text-position="sub 58%" style:font-name="Arial" officeooo:rsid="002400dd"/>
    </style:style>
    <style:style style:name="T26" style:family="text">
      <style:text-properties style:text-position="sub 58%" style:font-name="Arial" officeooo:rsid="003c5c98"/>
    </style:style>
    <style:style style:name="T27" style:family="text">
      <style:text-properties style:text-position="sub 58%" style:font-name="Arial" officeooo:rsid="003de316" style:font-name-asian="DejaVu Sans" style:font-name-complex="Lohit Hindi"/>
    </style:style>
    <style:style style:name="T28" style:family="text">
      <style:text-properties style:text-position="sub 58%" style:font-name="Arial" officeooo:rsid="0040e681" style:font-name-asian="DejaVu Sans" style:font-name-complex="Lohit Hindi"/>
    </style:style>
    <style:style style:name="T29" style:family="text">
      <style:text-properties style:text-position="sub 58%" style:font-name="Arial" officeooo:rsid="0043421b" style:font-name-asian="DejaVu Sans" style:font-name-complex="Lohit Hindi"/>
    </style:style>
    <style:style style:name="T30" style:family="text">
      <style:text-properties style:text-position="sub 58%" officeooo:rsid="001e36c7"/>
    </style:style>
    <style:style style:name="T31" style:family="text">
      <style:text-properties style:text-position="sub 58%" officeooo:rsid="0022e1fd"/>
    </style:style>
    <style:style style:name="T32" style:family="text">
      <style:text-properties style:text-position="sub 58%" officeooo:rsid="002400dd"/>
    </style:style>
    <style:style style:name="T33" style:family="text">
      <style:text-properties style:text-position="sub 58%" officeooo:rsid="002f6f09"/>
    </style:style>
    <style:style style:name="T34" style:family="text">
      <style:text-properties style:text-position="sub 58%" officeooo:rsid="0032b334"/>
    </style:style>
    <style:style style:name="T35" style:family="text">
      <style:text-properties style:text-position="sub 58%" officeooo:rsid="0033443b"/>
    </style:style>
    <style:style style:name="T36" style:family="text">
      <style:text-properties style:text-position="sub 58%" officeooo:rsid="003c5c98"/>
    </style:style>
    <style:style style:name="T37" style:family="text">
      <style:text-properties style:text-position="sub 58%" officeooo:rsid="003de316"/>
    </style:style>
    <style:style style:name="T38" style:family="text">
      <style:text-properties style:text-position="sub 58%" officeooo:rsid="0040e681"/>
    </style:style>
    <style:style style:name="T39" style:family="text">
      <style:text-properties officeooo:rsid="001e36c7"/>
    </style:style>
    <style:style style:name="T40" style:family="text">
      <style:text-properties officeooo:rsid="001fb726"/>
    </style:style>
    <style:style style:name="T41" style:family="text">
      <style:text-properties officeooo:rsid="0022e1fd"/>
    </style:style>
    <style:style style:name="T42" style:family="text">
      <style:text-properties officeooo:rsid="002400dd"/>
    </style:style>
    <style:style style:name="T43" style:family="text">
      <style:text-properties officeooo:rsid="0029e9e3"/>
    </style:style>
    <style:style style:name="T44" style:family="text">
      <style:text-properties officeooo:rsid="002f6f09"/>
    </style:style>
    <style:style style:name="T45" style:family="text">
      <style:text-properties officeooo:rsid="00318eee"/>
    </style:style>
    <style:style style:name="T46" style:family="text">
      <style:text-properties officeooo:rsid="0032b334"/>
    </style:style>
    <style:style style:name="T47" style:family="text">
      <style:text-properties officeooo:rsid="0033443b"/>
    </style:style>
    <style:style style:name="T48" style:family="text">
      <style:text-properties officeooo:rsid="003483e9"/>
    </style:style>
    <style:style style:name="T49" style:family="text">
      <style:text-properties officeooo:rsid="003520cd"/>
    </style:style>
    <style:style style:name="T50" style:family="text">
      <style:text-properties officeooo:rsid="0036e97e"/>
    </style:style>
    <style:style style:name="T51" style:family="text">
      <style:text-properties officeooo:rsid="0037d213"/>
    </style:style>
    <style:style style:name="T52" style:family="text">
      <style:text-properties officeooo:rsid="00385870"/>
    </style:style>
    <style:style style:name="T53" style:family="text">
      <style:text-properties officeooo:rsid="003c5c98"/>
    </style:style>
    <style:style style:name="T54" style:family="text">
      <style:text-properties officeooo:rsid="003de316"/>
    </style:style>
    <style:style style:name="T55" style:family="text">
      <style:text-properties officeooo:rsid="0040e681"/>
    </style:style>
    <style:style style:name="T56" style:family="text">
      <style:text-properties officeooo:rsid="0043421b"/>
    </style:style>
    <style:style style:name="T57" style:family="text">
      <style:text-properties style:font-name="Arial" officeooo:rsid="0043421b" style:font-name-asian="DejaVu Sans" style:font-name-complex="Lohit Hindi"/>
    </style:style>
    <style:style style:name="T58" style:family="text">
      <style:text-properties fo:font-size="10.5pt" style:font-size-asian="10.5pt" style:font-size-complex="10.5pt"/>
    </style:style>
    <style:style style:name="T59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style:border-line-width="0.012cm 0.012cm 0.012cm" fo:padding="0cm" fo:border="1.05pt double #000000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style:border-line-width="0.012cm 0.012cm 0.012cm" fo:padding="0.049cm" fo:border="1.05pt double #000000" draw:ole-draw-aspect="1"/>
    </style:style>
    <style:style style:name="fr5" style:family="graphic" style:parent-style-name="Formula">
      <style:graphic-properties style:vertical-pos="from-top" style:border-line-width="0.012cm 0.012cm 0.012cm" fo:padding="0.049cm" fo:border="1.05pt double #000000" draw:ole-draw-aspect="1"/>
    </style:style>
    <style:style style:name="fr6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/>
    </style:style>
    <style:style style:name="gr3" style:family="graphic">
      <style:graphic-properties svg:stroke-width="0.019cm" svg:stroke-color="#000000" draw:marker-start-width="0.379cm" draw:marker-end-width="0.379cm" draw:fill-color="#cccccc" draw:textarea-horizontal-align="center" draw:textarea-vertical-align="middle" fo:padding-top="0.009cm" fo:padding-bottom="0.009cm" fo:padding-left="0.009cm" fo:padding-right="0.009cm" style:run-through="foreground"/>
    </style:style>
    <style:style style:name="gr4" style:family="graphic">
      <style:graphic-properties draw:stroke="none" svg:stroke-color="#000000" draw:fill="none" draw:fill-color="#ffffff" fo:min-height="0.432cm" style:run-through="foreground"/>
    </style:style>
    <style:style style:name="gr5" style:family="graphic">
      <style:graphic-properties svg:stroke-width="0.019cm" svg:stroke-color="#000000" draw:marker-start-width="0.379cm" draw:marker-end-width="0.379cm" draw:fill-color="#cccccc" draw:textarea-horizontal-align="justify" draw:textarea-vertical-align="middle" draw:auto-grow-height="false" fo:padding-top="0.009cm" fo:padding-bottom="0.009cm" fo:padding-left="0.009cm" fo:padding-right="0.009cm" style:run-through="foreground"/>
    </style:style>
    <style:style style:name="gr6" style:family="graphic">
      <style:graphic-properties svg:stroke-width="0.049cm" svg:stroke-color="#000000" draw:marker-start-width="0.42cm" draw:marker-end-width="0.42cm" draw:fill="none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7" style:family="graphic">
      <style:graphic-properties draw:stroke="none" svg:stroke-color="#000000" draw:fill="none" draw:fill-color="#ffffff" fo:min-height="0.684cm" style:run-through="foreground"/>
    </style:style>
    <style:style style:name="gr8" style:family="graphic">
      <style:graphic-properties svg:stroke-width="0.019cm" svg:stroke-color="#000000" draw:marker-start="Small_20_Arrow" draw:marker-start-width="0.079cm" draw:marker-end="Small_20_Arrow" draw:marker-end-width="0.079cm" draw:textarea-horizontal-align="center" draw:textarea-vertical-align="middle" fo:padding-top="0.009cm" fo:padding-bottom="0.009cm" fo:padding-left="0.009cm" fo:padding-right="0.009cm" style:run-through="foreground"/>
    </style:style>
    <style:style style:name="gr9" style:family="graphic">
      <style:graphic-properties draw:stroke="none" svg:stroke-color="#000000" draw:fill="none" draw:fill-color="#ffffff" fo:min-height="0.508cm" style:run-through="foreground"/>
    </style:style>
    <style:style style:name="gr10" style:family="graphic">
      <style:graphic-properties svg:stroke-width="0.019cm" svg:stroke-color="#000000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foreground"/>
    </style:style>
    <style:style style:name="gr11" style:family="graphic">
      <style:graphic-properties svg:stroke-width="0.019cm" svg:stroke-color="#0000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/>
    </style:style>
    <style:style style:name="gr12" style:family="graphic">
      <style:graphic-properties draw:stroke="none" svg:stroke-color="#000000" draw:fill="none" draw:fill-color="#ffffff" fo:min-height="0.647cm" style:run-through="foreground"/>
    </style:style>
    <style:style style:name="gr13" style:family="graphic">
      <style:graphic-properties svg:stroke-width="0.019cm" svg:stroke-color="#000000" draw:marker-start-width="0.379cm" draw:marker-end-width="0.379cm" draw:fill-color="#ffffff" draw:textarea-horizontal-align="justify" draw:textarea-vertical-align="middle" draw:auto-grow-height="false" fo:padding-top="0.009cm" fo:padding-bottom="0.009cm" fo:padding-left="0.009cm" fo:padding-right="0.009cm" style:run-through="foreground"/>
    </style:style>
    <style:style style:name="gr14" style:family="graphic">
      <style:graphic-properties draw:stroke="none" svg:stroke-color="#000000" draw:fill="none" draw:fill-color="#ffffff" fo:min-height="0.418cm" style:run-through="foreground"/>
    </style:style>
    <style:style style:name="gr15" style:family="graphic">
      <style:graphic-properties svg:stroke-width="0.101cm" svg:stroke-color="#000000" draw:marker-start-width="0.499cm" draw:marker-end="Arrow" draw:marker-end-width="0.3cm" draw:textarea-horizontal-align="center" draw:textarea-vertical-align="middle" fo:padding-top="0.049cm" fo:padding-bottom="0.049cm" fo:padding-left="0.049cm" fo:padding-right="0.049cm" style:run-through="foreground"/>
    </style:style>
    <style:style style:name="gr16" style:family="graphic">
      <style:graphic-properties draw:stroke="none" svg:stroke-color="#000000" draw:fill="none" draw:fill-color="#ffffff" fo:min-height="0.639cm" style:run-through="foreground"/>
    </style:style>
    <style:style style:name="gr17" style:family="graphic">
      <style:graphic-properties svg:stroke-width="0.019cm" svg:stroke-color="#000000" draw:marker-start-width="0.379cm" draw:marker-end-width="0.379cm" draw:fill-color="#ffffff" draw:textarea-horizontal-align="justify" draw:textarea-vertical-align="middle" draw:auto-grow-height="false" fo:padding-top="0.009cm" fo:padding-bottom="0.009cm" fo:padding-left="0.009cm" fo:padding-right="0.009cm" style:run-through="foreground"/>
    </style:style>
    <style:style style:name="gr18" style:family="graphic">
      <style:graphic-properties style:run-through="foreground"/>
    </style:style>
    <style:style style:name="gr19" style:family="graphic">
      <style:graphic-properties draw:stroke="none" svg:stroke-color="#000000" draw:fill="none" draw:fill-color="#ffffff" fo:min-height="0.464cm" style:run-through="foreground"/>
    </style:style>
    <style:style style:name="gr20" style:family="graphic">
      <style:graphic-properties draw:stroke="none" svg:stroke-color="#000000" draw:fill="none" draw:fill-color="#ffffff" fo:min-height="0.466cm" style:run-through="foreground"/>
    </style:style>
    <style:style style:name="gr21" style:family="graphic">
      <style:graphic-properties svg:stroke-width="0.019cm" svg:stroke-color="#000000" draw:marker-start-width="0.379cm" draw:marker-end-width="0.379cm" draw:fill-color="#ffffff" draw:textarea-horizontal-align="center" draw:textarea-vertical-align="middle" fo:padding-top="0.009cm" fo:padding-bottom="0.009cm" fo:padding-left="0.009cm" fo:padding-right="0.009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U42 2010 – CORRECTION</text:p>
      <text:h text:style-name="P50" text:outline-level="1">Charges climatiques</text:h>
      <text:h text:style-name="P57" text:outline-level="2">Étude de la neige (2 pts.)</text:h>
      <text:p text:style-name="P8"><text:span text:style-name="T1">Limoge (zone A2) :</text:span><text:span text:style-name="T1"><draw:frame draw:style-name="fr1" draw:name="Objet1" text:anchor-type="as-char" svg:width="3.374cm" svg:height="1.101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9"><text:span text:style-name="T2">Altitude 350 m : </text:span><text:span text:style-name="T2"><draw:frame draw:style-name="fr1" draw:name="Objet2" text:anchor-type="as-char" svg:width="7.003cm" svg:height="1.042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9"><text:span text:style-name="T2">Charge de neige au sol :</text:span><text:span text:style-name="T2"><draw:frame draw:style-name="fr1" draw:name="Objet3" text:anchor-type="as-char" svg:width="7.586cm" svg:height="1.101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9"><text:span text:style-name="T2">Coefficient de forme en partie courante :</text:span><text:span text:style-name="T2"><draw:frame draw:style-name="fr1" draw:name="Objet4" text:anchor-type="as-char" svg:width="3.214cm" svg:height="0.54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.</text:span></text:p>
      <text:p text:style-name="P9"><text:span text:style-name="T2">Coefficient d'accumulation au droit des acrotères :</text:span><text:span text:style-name="T2"><draw:frame draw:style-name="fr1" draw:name="Objet5" text:anchor-type="as-char" svg:width="4.74cm" svg:height="1.092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, avec la limitation </text:span><text:span text:style-name="T3">μ</text:span><text:span text:style-name="T20">2</text:span><text:span text:style-name="T3"> &lt; 1,6, de sorte qu'on prendra <text:s/></text:span><text:span text:style-name="T3">μ</text:span><text:span text:style-name="T20">2</text:span><text:span text:style-name="T3"> = 1,6.</text:span></text:p>
      <text:p text:style-name="P9"><text:span text:style-name="T3">Longueur d'accumulation : L</text:span><text:span text:style-name="T20">s</text:span><text:span text:style-name="T3"> = 5,00 m.</text:span></text:p>
      <text:p text:style-name="P13">Charge additionnelle pour faible pente (comprise entre 3 % et 5%) : S* = 0,1 kN/m²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6">Cas S1 (kN/m²)</text:p>
            <text:p text:style-name="P26">Neige caractéristique sans accumulation</text:p>
          </table:table-cell>
          <table:table-cell table:style-name="Tableau1.A1" office:value-type="string">
            <text:p text:style-name="P26">Cas S2 (kN/m²)</text:p>
            <text:p text:style-name="P26">Neige caractéristique avec accumulation</text:p>
          </table:table-cell>
          <table:table-cell table:style-name="Tableau1.C1" office:value-type="string">
            <text:p text:style-name="P23"><text:span text:style-name="T39">Cas S</text:span><text:span text:style-name="T30">A</text:span><text:span text:style-name="T39"> (kN/m²)</text:span></text:p>
            <text:p text:style-name="P26">Neige accidentelle sans accumulation</text:p>
          </table:table-cell>
        </table:table-row>
        <table:table-row>
          <table:table-cell table:style-name="Tableau1.A2" office:value-type="string">
            <text:p text:style-name="P1"><draw:g text:anchor-type="as-char" draw:z-index="5" draw:style-name="gr1"><draw:line draw:style-name="gr2" draw:text-style-name="P83" svg:x1="0cm" svg:y1="0.961cm" svg:x2="0cm" svg:y2="2.593cm"><text:p/></draw:line><draw:line draw:style-name="gr2" draw:text-style-name="P83" svg:x1="3.087cm" svg:y1="0.968cm" svg:x2="3.087cm" svg:y2="2.6cm"><text:p/></draw:line><draw:line draw:style-name="gr2" draw:text-style-name="P83" svg:x1="0cm" svg:y1="1.469cm" svg:x2="3.087cm" svg:y2="1.469cm"><text:p/></draw:line><draw:rect draw:style-name="gr3" draw:text-style-name="P83" svg:width="3.088cm" svg:height="0.265cm" svg:x="0cm" svg:y="0.432cm"><text:p/></draw:rect><draw:frame draw:style-name="gr4" draw:text-style-name="P84" svg:width="0.883cm" svg:height="0.433cm" svg:x="1.06cm" svg:y="0cm"><draw:text-box><text:p><text:span text:style-name="T58">0,58</text:span></text:p></draw:text-box></draw:frame></draw:g></text:p>
          </table:table-cell>
          <table:table-cell table:style-name="Tableau1.A2" office:value-type="string">
            <text:p text:style-name="P1"><draw:g text:anchor-type="as-char" draw:z-index="6" draw:style-name="gr1"><draw:line draw:style-name="gr2" draw:text-style-name="P83" svg:x1="0.22cm" svg:y1="1.205cm" svg:x2="0.22cm" svg:y2="2.837cm"><text:p/></draw:line><draw:line draw:style-name="gr2" draw:text-style-name="P83" svg:x1="3.307cm" svg:y1="1.212cm" svg:x2="3.307cm" svg:y2="2.844cm"><text:p/></draw:line><draw:line draw:style-name="gr2" draw:text-style-name="P83" svg:x1="0.22cm" svg:y1="1.713cm" svg:x2="3.307cm" svg:y2="1.713cm"><text:p/></draw:line><draw:rect draw:style-name="gr3" draw:text-style-name="P83" svg:width="3.088cm" svg:height="0.265cm" svg:x="0.22cm" svg:y="0.676cm"><text:p/></draw:rect><draw:frame draw:style-name="gr4" draw:text-style-name="P84" svg:width="0.883cm" svg:height="0.433cm" svg:x="1.471cm" svg:y="0.243cm"><draw:text-box><text:p><text:span text:style-name="T58">0,58</text:span></text:p></draw:text-box></draw:frame><draw:custom-shape draw:style-name="gr5" svg:width="0.662cm" svg:height="0.244cm" svg:x="0.22cm" svg:y="0.43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5" svg:width="0.645cm" svg:height="0.244cm" svg:x="2.655cm" svg:y="0.432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frame draw:style-name="gr4" draw:text-style-name="P84" svg:width="0.883cm" svg:height="0.433cm" svg:x="2.731cm" svg:y="0cm"><draw:text-box><text:p><text:span text:style-name="T58">1,06</text:span></text:p></draw:text-box></draw:frame><draw:frame draw:style-name="gr4" draw:text-style-name="P84" svg:width="0.883cm" svg:height="0.433cm" svg:x="0cm" svg:y="0cm"><draw:text-box><text:p><text:span text:style-name="T58">1,06</text:span></text:p></draw:text-box></draw:frame></draw:g></text:p>
          </table:table-cell>
          <table:table-cell table:style-name="Tableau1.C2" office:value-type="string">
            <text:p text:style-name="P1"><draw:g text:anchor-type="as-char" draw:z-index="7" draw:style-name="gr1"><draw:line draw:style-name="gr2" draw:text-style-name="P83" svg:x1="0cm" svg:y1="0.961cm" svg:x2="0cm" svg:y2="2.593cm"><text:p/></draw:line><draw:line draw:style-name="gr2" draw:text-style-name="P83" svg:x1="3.087cm" svg:y1="0.968cm" svg:x2="3.087cm" svg:y2="2.6cm"><text:p/></draw:line><draw:line draw:style-name="gr2" draw:text-style-name="P83" svg:x1="0cm" svg:y1="1.469cm" svg:x2="3.087cm" svg:y2="1.469cm"><text:p/></draw:line><draw:rect draw:style-name="gr3" draw:text-style-name="P83" svg:width="3.088cm" svg:height="0.265cm" svg:x="0cm" svg:y="0.432cm"><text:p/></draw:rect><draw:frame draw:style-name="gr4" draw:text-style-name="P84" svg:width="0.883cm" svg:height="0.433cm" svg:x="1.251cm" svg:y="0cm"><draw:text-box><text:p><text:span text:style-name="T58">0,9</text:span></text:p></draw:text-box></draw:frame></draw:g></text:p>
          </table:table-cell>
        </table:table-row>
        <table:table-row>
          <table:table-cell table:style-name="Tableau1.A2" office:value-type="string">
            <text:p text:style-name="P1"><text:span text:style-name="T39">S1 = (</text:span><text:span text:style-name="T4">μ</text:span><text:span text:style-name="T21">1</text:span><text:span text:style-name="T4">.</text:span><text:span text:style-name="T4">S</text:span><text:span text:style-name="T21">k</text:span><text:span text:style-name="T4">) + S*</text:span></text:p>
            <text:p text:style-name="P5">S1 = (0,8 x 0,60) + 0,1</text:p>
            <text:p text:style-name="P5">S1 = 0,58 kN/m²</text:p>
          </table:table-cell>
          <table:table-cell table:style-name="Tableau1.A2" office:value-type="string">
            <text:p text:style-name="P2"><text:span text:style-name="T39">S</text:span><text:span text:style-name="T40">2</text:span><text:span text:style-name="T39"> = (</text:span><text:span text:style-name="T4">μ</text:span><text:span text:style-name="T22">2</text:span><text:span text:style-name="T4">.</text:span><text:span text:style-name="T4">S</text:span><text:span text:style-name="T21">k</text:span><text:span text:style-name="T4">) + S*</text:span></text:p>
            <text:p text:style-name="P2"><text:span text:style-name="T4">S</text:span><text:span text:style-name="T8">2</text:span><text:span text:style-name="T4"> = (</text:span><text:span text:style-name="T8">1,6</text:span><text:span text:style-name="T4"> x 0,60) + 0,1</text:span></text:p>
            <text:p text:style-name="P2"><text:span text:style-name="T4">S</text:span><text:span text:style-name="T8">2</text:span><text:span text:style-name="T4"> = </text:span><text:span text:style-name="T8">1,06</text:span><text:span text:style-name="T4"> kN/m²</text:span></text:p>
          </table:table-cell>
          <table:table-cell table:style-name="Tableau1.C2" office:value-type="string">
            <text:p text:style-name="P2"><text:span text:style-name="T39">S</text:span><text:span text:style-name="T40">A</text:span><text:span text:style-name="T39"> = (</text:span><text:span text:style-name="T4">μ</text:span><text:span text:style-name="T21">1</text:span><text:span text:style-name="T4">.</text:span><text:span text:style-name="T4">S</text:span><text:span text:style-name="T22">Ad</text:span><text:span text:style-name="T4">) + S*</text:span></text:p>
            <text:p text:style-name="P2"><text:span text:style-name="T4">S</text:span><text:span text:style-name="T8">A</text:span><text:span text:style-name="T4"> = (0,8 x </text:span><text:span text:style-name="T8">1</text:span><text:span text:style-name="T4">,0) + 0,1</text:span></text:p>
            <text:p text:style-name="P2"><text:span text:style-name="T4">S</text:span><text:span text:style-name="T8">A</text:span><text:span text:style-name="T4"> = 0,</text:span><text:span text:style-name="T8">90</text:span><text:span text:style-name="T4"> kN/m²</text:span></text:p>
          </table:table-cell>
        </table:table-row>
      </table:table>
      <text:h text:style-name="P58" text:outline-level="2">Étude du vent</text:h>
      <text:h text:style-name="P55" text:outline-level="3">Pression dynamique de pointe</text:h>
      <text:p text:style-name="P10"><text:span text:style-name="T9">Limoges : Zone de vent 1, donc v</text:span><text:span text:style-name="T23">b</text:span><text:span text:style-name="T9"> = 22 m/s.</text:span></text:p>
      <text:p text:style-name="P10"><text:span text:style-name="T9">Pression dynamique de base :</text:span><text:span text:style-name="T9"><draw:frame draw:style-name="fr1" draw:name="Objet6" text:anchor-type="as-char" svg:width="9.98cm" svg:height="1.005cm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9">.</text:span></text:p>
      <text:p text:style-name="P14">Hauteur du bâtiment : 5,80 m</text:p>
      <text:p text:style-name="P14">Rigosité IIIb</text:p>
      <text:p text:style-name="P11"><text:span text:style-name="T10">Coefficient d'exposition : c</text:span><text:span text:style-name="T24">e</text:span><text:span text:style-name="T10"> </text:span><text:span text:style-name="T5">≈</text:span><text:span text:style-name="T11"> 1,4.</text:span></text:p>
      <text:p text:style-name="P11"><text:span text:style-name="T10">Pression dynamique de pointe :</text:span><text:span text:style-name="T10"><draw:frame draw:style-name="fr2" draw:name="Objet7" text:anchor-type="as-char" svg:y="-0.46cm" svg:width="7.02cm" svg:height="0.614cm" draw:z-index="9"><draw:object xlink:href="./Object 7" xlink:type="simple" xlink:show="embed" xlink:actuate="onLoad"/><draw:image xlink:href="./ObjectReplacements/Object 7" xlink:type="simple" xlink:show="embed" xlink:actuate="onLoad"/></draw:frame></text:span></text:p>
      <text:h text:style-name="P56" text:outline-level="3"><text:soft-page-break/>Étude du vent transversal W1</text:h>
      <text:h text:style-name="P78" text:outline-level="4"><text:span text:style-name="T16">Étude de la toiture : </text:span><text:span text:style-name="T17">Toiture terrase avec acrotère (tableau 7.2)</text:span></text:h>
      <text:p text:style-name="P11"><text:span text:style-name="T10">e = inf {b ; 2h} = inf {36 ; 2 x 4,97} = 9,94 m </text:span><text:span text:style-name="T17">et </text:span><text:span text:style-name="T4"><draw:frame draw:style-name="fr1" draw:name="Objet8" text:anchor-type="as-char" svg:width="3.358cm" svg:height="1.074cm" draw:z-index="18"><draw:object xlink:href="./Object 8" xlink:type="simple" xlink:show="embed" xlink:actuate="onLoad"/><draw:image xlink:href="./ObjectReplacements/Object 8" xlink:type="simple" xlink:show="embed" xlink:actuate="onLoad"/></draw:frame></text:span><text:span text:style-name="T4">, </text:span><text:span text:style-name="T10">on prend donc</text:span><text:span text:style-name="T10"><draw:frame draw:style-name="fr1" draw:name="Objet9" text:anchor-type="as-char" svg:width="1.609cm" svg:height="1.078cm" draw:z-index="19"><draw:object xlink:href="./Object 9" xlink:type="simple" xlink:show="embed" xlink:actuate="onLoad"/><draw:image xlink:href="./ObjectReplacements/Object 9" xlink:type="simple" xlink:show="embed" xlink:actuate="onLoad"/></draw:frame></text:span><text:span text:style-name="T10">.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<draw:g text:anchor-type="as-char" draw:z-index="10" draw:style-name="gr1"><draw:rect draw:style-name="gr6" draw:text-style-name="P83" svg:width="13.339cm" svg:height="6.682cm" svg:x="0cm" svg:y="0cm"><text:p/></draw:rect><draw:line draw:style-name="gr2" draw:text-style-name="P83" svg:x1="0cm" svg:y1="5.092cm" svg:x2="13.339cm" svg:y2="5.092cm"><text:p/></draw:line><draw:line draw:style-name="gr2" draw:text-style-name="P83" svg:x1="0cm" svg:y1="2.692cm" svg:x2="13.339cm" svg:y2="2.692cm"><text:p/></draw:line><draw:line draw:style-name="gr2" draw:text-style-name="P83" svg:x1="2.127cm" svg:y1="5.092cm" svg:x2="2.127cm" svg:y2="6.68cm"><text:p/></draw:line><draw:line draw:style-name="gr2" draw:text-style-name="P83" svg:x1="11.255cm" svg:y1="5.092cm" svg:x2="11.255cm" svg:y2="6.68cm"><text:p/></draw:line><draw:frame draw:style-name="gr7" draw:text-style-name="P85" svg:width="0.618cm" svg:height="0.685cm" svg:x="0.947cm" svg:y="5.579cm"><draw:text-box><text:p><text:span text:style-name="T59">F</text:span></text:p></draw:text-box></draw:frame><draw:frame draw:style-name="gr7" draw:text-style-name="P85" svg:width="0.618cm" svg:height="0.685cm" svg:x="12.125cm" svg:y="5.579cm"><draw:text-box><text:p><text:span text:style-name="T59">F</text:span></text:p></draw:text-box></draw:frame><draw:frame draw:style-name="gr7" draw:text-style-name="P85" svg:width="0.618cm" svg:height="0.685cm" svg:x="6.657cm" svg:y="5.579cm"><draw:text-box><text:p><text:span text:style-name="T59">G</text:span></text:p></draw:text-box></draw:frame><draw:frame draw:style-name="gr7" draw:text-style-name="P85" svg:width="0.618cm" svg:height="0.685cm" svg:x="6.68cm" svg:y="3.528cm"><draw:text-box><text:p><text:span text:style-name="T59">H</text:span></text:p></draw:text-box></draw:frame><draw:frame draw:style-name="gr7" draw:text-style-name="P85" svg:width="0.618cm" svg:height="0.685cm" svg:x="6.613cm" svg:y="1.104cm"><draw:text-box><text:p><text:span text:style-name="T59">I</text:span></text:p></draw:text-box></draw:frame><draw:line draw:style-name="gr8" draw:text-style-name="P83" svg:x1="0cm" svg:y1="7.759cm" svg:x2="2.127cm" svg:y2="7.759cm"><text:p/></draw:line><draw:line draw:style-name="gr8" draw:text-style-name="P83" svg:x1="2.127cm" svg:y1="7.759cm" svg:x2="11.255cm" svg:y2="7.759cm"><text:p/></draw:line><draw:line draw:style-name="gr8" draw:text-style-name="P83" svg:x1="11.255cm" svg:y1="7.759cm" svg:x2="13.382cm" svg:y2="7.759cm"><text:p/></draw:line><draw:line draw:style-name="gr8" draw:text-style-name="P83" svg:x1="14.392cm" svg:y1="6.68cm" svg:x2="14.392cm" svg:y2="5.092cm"><text:p/></draw:line><draw:line draw:style-name="gr8" draw:text-style-name="P83" svg:x1="14.392cm" svg:y1="5.094cm" svg:x2="14.392cm" svg:y2="2.727cm"><text:p/></draw:line><draw:line draw:style-name="gr8" draw:text-style-name="P83" svg:x1="14.392cm" svg:y1="2.727cm" svg:x2="14.392cm" svg:y2="0.037cm"><text:p/></draw:line><draw:frame draw:style-name="gr9" svg:width="1.477cm" svg:height="0.509cm" svg:x="0.353cm" svg:y="7.253cm"><draw:text-box><text:p>2,49 m</text:p></draw:text-box></draw:frame><draw:frame draw:style-name="gr9" svg:width="1.477cm" svg:height="0.509cm" svg:x="11.619cm" svg:y="7.253cm"><draw:text-box><text:p>2,49 m</text:p></draw:text-box></draw:frame><draw:frame draw:style-name="gr9" svg:width="1.83cm" svg:height="0.509cm" svg:x="6.174cm" svg:y="7.253cm"><draw:text-box><text:p>31,02 m</text:p></draw:text-box></draw:frame><draw:frame draw:style-name="gr9" svg:width="1.676cm" svg:height="0.509cm" draw:transform="rotate (1.5707963267949) translate (13.7459861111111cm 6.60268055555556cm)"><draw:text-box><text:p>0,99 m</text:p></draw:text-box></draw:frame><draw:frame draw:style-name="gr9" svg:width="1.676cm" svg:height="0.509cm" draw:transform="rotate (1.5707963267949) translate (13.7459861111111cm 4.59713888888889cm)"><draw:text-box><text:p>3,98 m</text:p></draw:text-box></draw:frame><draw:frame draw:style-name="gr9" svg:width="1.83cm" svg:height="0.509cm" draw:transform="rotate (1.5707963267949) translate (13.7565694444444cm 2.35776388888889cm)"><draw:text-box><text:p>13,03 m</text:p></draw:text-box></draw:frame></draw:g></text:p>
          </table:table-cell>
        </table:table-row>
        <table:table-row>
          <table:table-cell table:style-name="Tableau2.A1" office:value-type="string">
            <text:list xml:id="list1714250748" text:style-name="L1">
              <text:list-item>
                <text:p text:style-name="P70"><text:span text:style-name="T41">Zone F : Aire = 2,47 m², donc c</text:span><text:span text:style-name="T31">pe,F</text:span><text:span text:style-name="T41"> = -1,8 - (-1,8+1,2).log (2,47) = -1,56</text:span></text:p>
              </text:list-item>
              <text:list-item>
                <text:p text:style-name="P70"><text:span text:style-name="T41">Zone G : Aire = 30,7 m², donc c</text:span><text:span text:style-name="T31">pe,G</text:span><text:span text:style-name="T41"> = - 0,8</text:span></text:p>
              </text:list-item>
              <text:list-item>
                <text:p text:style-name="P70"><text:span text:style-name="T41">Zone H : Aire = 143,3 m², donc c</text:span><text:span text:style-name="T31">pe,H</text:span><text:span text:style-name="T41"> = - 0,7</text:span></text:p>
              </text:list-item>
              <text:list-item>
                <text:p text:style-name="P70"><text:span text:style-name="T41">Zone I : Aire = 469 m², donc c</text:span><text:span text:style-name="T31">pe,I</text:span><text:span text:style-name="T41"> = </text:span><text:span text:style-name="T6">±</text:span><text:span text:style-name="T41"> 0,2</text:span></text:p>
              </text:list-item>
            </text:list>
          </table:table-cell>
        </table:table-row>
      </table:table>
      <text:h text:style-name="P79" text:outline-level="4">Étude des murs verticaux</text:h>
      <text:p text:style-name="P12"><text:span text:style-name="T10">e = inf {b ; 2h} = inf {36 ; 2 x </text:span><text:span text:style-name="T17">5,80</text:span><text:span text:style-name="T10">} = </text:span><text:span text:style-name="T17">11,60</text:span><text:span text:style-name="T10"> m.</text:span></text:p>
      <text:p text:style-name="P15">On est donc dans le cas e = 11,60 m &lt; d = 18,00 m, avec h/d = 5,8/18 = 0,32</text:p>
      <text:list xml:id="list442476766" text:style-name="L2">
        <text:list-item>
          <text:p text:style-name="P34"><text:span text:style-name="T17">c</text:span><text:span text:style-name="T25">pe,A</text:span><text:span text:style-name="T17"> = -1,2 ; c</text:span><text:span text:style-name="T25">pe,B</text:span><text:span text:style-name="T17"> = -0,8 ; c</text:span><text:span text:style-name="T25">pe,C</text:span><text:span text:style-name="T17"> = -0,5</text:span></text:p>
        </text:list-item>
        <text:list-item>
          <text:p text:style-name="P35"><draw:frame draw:style-name="fr1" draw:name="Objet10" text:anchor-type="as-char" svg:width="8.244cm" svg:height="1.078cm" draw:z-index="14"><draw:object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P35"><draw:frame draw:style-name="fr1" draw:name="Objet11" text:anchor-type="as-char" svg:width="8.869cm" svg:height="1.08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<draw:g text:anchor-type="as-char" draw:z-index="12" draw:style-name="gr1"><draw:rect draw:style-name="gr10" draw:text-style-name="P83" svg:width="7.409cm" svg:height="2.029cm" svg:x="0cm" svg:y="0cm"><text:p/></draw:rect><draw:line draw:style-name="gr11" draw:text-style-name="P83" svg:x1="6.062cm" svg:y1="0cm" svg:x2="6.062cm" svg:y2="2.028cm"><text:p/></draw:line><draw:line draw:style-name="gr11" draw:text-style-name="P83" svg:x1="2.203cm" svg:y1="0cm" svg:x2="2.203cm" svg:y2="2.028cm"><text:p/></draw:line><draw:frame draw:style-name="gr12" draw:text-style-name="P85" svg:width="0.507cm" svg:height="0.648cm" svg:x="6.57cm" svg:y="0.545cm"><draw:text-box><text:p><text:span text:style-name="T59">A</text:span></text:p></draw:text-box></draw:frame><draw:frame draw:style-name="gr12" draw:text-style-name="P85" svg:width="0.507cm" svg:height="0.648cm" svg:x="4.3cm" svg:y="0.545cm"><draw:text-box><text:p><text:span text:style-name="T59">B</text:span></text:p></draw:text-box></draw:frame><draw:frame draw:style-name="gr12" draw:text-style-name="P85" svg:width="0.507cm" svg:height="0.648cm" svg:x="1.06cm" svg:y="0.545cm"><draw:text-box><text:p><text:span text:style-name="T59">C</text:span></text:p></draw:text-box></draw:frame><draw:custom-shape draw:style-name="gr13" svg:width="1.788cm" svg:height="0.398cm" svg:x="7.826cm" svg:y="0.72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12" draw:text-style-name="P85" svg:width="0.706cm" svg:height="0.648cm" svg:x="8.49cm" svg:y="0.233cm"><draw:text-box><text:p><text:span text:style-name="T59">W1</text:span></text:p></draw:text-box></draw:frame><draw:line draw:style-name="gr8" draw:text-style-name="P83" svg:x1="2.249cm" svg:y1="2.722cm" svg:x2="5.953cm" svg:y2="2.722cm"><text:p/></draw:line><draw:line draw:style-name="gr8" draw:text-style-name="P83" svg:x1="0.065cm" svg:y1="2.722cm" svg:x2="2.249cm" svg:y2="2.722cm"><text:p/></draw:line><draw:line draw:style-name="gr8" draw:text-style-name="P83" svg:x1="5.953cm" svg:y1="2.722cm" svg:x2="7.364cm" svg:y2="2.722cm"><text:p/></draw:line><draw:frame draw:style-name="gr14" draw:text-style-name="P84" svg:width="1.412cm" svg:height="0.429cm" svg:x="6.195cm" svg:y="2.293cm"><draw:text-box><text:p><text:span text:style-name="T58">2,32 m</text:span></text:p></draw:text-box></draw:frame><draw:frame draw:style-name="gr14" draw:text-style-name="P84" svg:width="1.412cm" svg:height="0.429cm" svg:x="3.836cm" svg:y="2.293cm"><draw:text-box><text:p><text:span text:style-name="T58">9,28 m</text:span></text:p></draw:text-box></draw:frame><draw:frame draw:style-name="gr14" draw:text-style-name="P84" svg:width="1.412cm" svg:height="0.429cm" svg:x="0.485cm" svg:y="2.293cm"><draw:text-box><text:p><text:span text:style-name="T58">6,40 m</text:span></text:p></draw:text-box></draw:frame></draw:g></text:p>
          </table:table-cell>
        </table:table-row>
      </table:table>
      <text:h text:style-name="P80" text:outline-level="4">Étude de l'acrotère</text:h>
      <text:p text:style-name="P12"><text:span text:style-name="T17">Cas d'une acrotère : c</text:span><text:span text:style-name="T25">p,net</text:span><text:span text:style-name="T17"> = 2,0.</text:span></text:p>
      <text:h text:style-name="P80" text:outline-level="4"><text:soft-page-break/>Bilan</text:h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B" table:number-columns-repeated="3"/>
        <table:table-column table:style-name="Tableau4.D"/>
        <table:table-column table:style-name="Tableau4.B" table:number-columns-repeated="2"/>
        <table:table-column table:style-name="Tableau4.K"/>
        <table:table-row>
          <table:table-cell table:style-name="Tableau4.A1" office:value-type="string">
            <text:p text:style-name="P27">Zone</text:p>
          </table:table-cell>
          <table:table-cell table:style-name="Tableau4.A1" office:value-type="string">
            <text:p text:style-name="P28">A</text:p>
          </table:table-cell>
          <table:table-cell table:style-name="Tableau4.A1" office:value-type="string">
            <text:p text:style-name="P28">B</text:p>
          </table:table-cell>
          <table:table-cell table:style-name="Tableau4.A1" office:value-type="string">
            <text:p text:style-name="P28">C</text:p>
          </table:table-cell>
          <table:table-cell table:style-name="Tableau4.A1" office:value-type="string">
            <text:p text:style-name="P28">D</text:p>
          </table:table-cell>
          <table:table-cell table:style-name="Tableau4.A1" office:value-type="string">
            <text:p text:style-name="P28">E</text:p>
          </table:table-cell>
          <table:table-cell table:style-name="Tableau4.A1" office:value-type="string">
            <text:p text:style-name="P28">F</text:p>
          </table:table-cell>
          <table:table-cell table:style-name="Tableau4.A1" office:value-type="string">
            <text:p text:style-name="P28">G</text:p>
          </table:table-cell>
          <table:table-cell table:style-name="Tableau4.A1" office:value-type="string">
            <text:p text:style-name="P28">H</text:p>
          </table:table-cell>
          <table:table-cell table:style-name="Tableau4.A1" office:value-type="string">
            <text:p text:style-name="P28">I</text:p>
          </table:table-cell>
          <table:table-cell table:style-name="Tableau4.K1" office:value-type="string">
            <text:p text:style-name="P28">Acrotère</text:p>
          </table:table-cell>
        </table:table-row>
        <table:table-row>
          <table:table-cell table:style-name="Tableau4.A2" office:value-type="string">
            <text:p text:style-name="P27">Aire (m²)</text:p>
          </table:table-cell>
          <table:table-cell table:style-name="Tableau4.A2" office:value-type="string">
            <text:p text:style-name="P29">11,5</text:p>
          </table:table-cell>
          <table:table-cell table:style-name="Tableau4.A2" office:value-type="string">
            <text:p text:style-name="P29">46,1</text:p>
          </table:table-cell>
          <table:table-cell table:style-name="Tableau4.A2" office:value-type="string">
            <text:p text:style-name="P29">31,8</text:p>
          </table:table-cell>
          <table:table-cell table:style-name="Tableau4.A2" office:value-type="string">
            <text:p text:style-name="P29">178,9</text:p>
          </table:table-cell>
          <table:table-cell table:style-name="Tableau4.A2" office:value-type="string">
            <text:p text:style-name="P29">178,9</text:p>
          </table:table-cell>
          <table:table-cell table:style-name="Tableau4.A2" office:value-type="string">
            <text:p text:style-name="P29">2,47</text:p>
          </table:table-cell>
          <table:table-cell table:style-name="Tableau4.A2" office:value-type="string">
            <text:p text:style-name="P29">30,7</text:p>
          </table:table-cell>
          <table:table-cell table:style-name="Tableau4.A2" office:value-type="string">
            <text:p text:style-name="P29">143,3</text:p>
          </table:table-cell>
          <table:table-cell table:style-name="Tableau4.A2" office:value-type="string">
            <text:p text:style-name="P29">469,1</text:p>
          </table:table-cell>
          <table:table-cell table:style-name="Tableau4.K2" office:value-type="string">
            <text:p text:style-name="P29">29,9</text:p>
          </table:table-cell>
        </table:table-row>
        <table:table-row>
          <table:table-cell table:style-name="Tableau4.A2" office:value-type="string">
            <text:p text:style-name="P25"><text:span text:style-name="T42">C</text:span><text:span text:style-name="T32">pe</text:span></text:p>
          </table:table-cell>
          <table:table-cell table:style-name="Tableau4.A2" office:value-type="string">
            <text:p text:style-name="P29">- 1,2</text:p>
          </table:table-cell>
          <table:table-cell table:style-name="Tableau4.A2" office:value-type="string">
            <text:p text:style-name="P29">- 0,8</text:p>
          </table:table-cell>
          <table:table-cell table:style-name="Tableau4.A2" office:value-type="string">
            <text:p text:style-name="P29">- 0,5</text:p>
          </table:table-cell>
          <table:table-cell table:style-name="Tableau4.A2" office:value-type="string">
            <text:p text:style-name="P29">+ 0,71</text:p>
          </table:table-cell>
          <table:table-cell table:style-name="Tableau4.A2" office:value-type="string">
            <text:p text:style-name="P29">- 0,32</text:p>
          </table:table-cell>
          <table:table-cell table:style-name="Tableau4.A2" office:value-type="string">
            <text:p text:style-name="P29">- 1,56</text:p>
          </table:table-cell>
          <table:table-cell table:style-name="Tableau4.A2" office:value-type="string">
            <text:p text:style-name="P29">- 0,8</text:p>
          </table:table-cell>
          <table:table-cell table:style-name="Tableau4.A2" office:value-type="string">
            <text:p text:style-name="P29">- 0,7</text:p>
          </table:table-cell>
          <table:table-cell table:style-name="Tableau4.A2" office:value-type="string">
            <text:p text:style-name="P24"><text:span text:style-name="T7">±</text:span><text:span text:style-name="T7"> 0,2</text:span></text:p>
          </table:table-cell>
          <table:table-cell table:style-name="Tableau4.K2" office:value-type="string">
            <text:p text:style-name="P29"/>
          </table:table-cell>
        </table:table-row>
        <table:table-row>
          <table:table-cell table:style-name="Tableau4.A2" office:value-type="string">
            <text:p text:style-name="P25"><text:span text:style-name="T42">C</text:span><text:span text:style-name="T32">p,net</text:span></text:p>
          </table:table-cell>
          <table:table-cell table:style-name="Tableau4.A2" office:value-type="string">
            <text:p text:style-name="P29">- 0,9</text:p>
          </table:table-cell>
          <table:table-cell table:style-name="Tableau4.A2" office:value-type="string">
            <text:p text:style-name="P29">- 0,6</text:p>
          </table:table-cell>
          <table:table-cell table:style-name="Tableau4.A2" office:value-type="string">
            <text:p text:style-name="P29">- 0,2</text:p>
          </table:table-cell>
          <table:table-cell table:style-name="Tableau4.A2" office:value-type="string">
            <text:p text:style-name="P29">1,01</text:p>
          </table:table-cell>
          <table:table-cell table:style-name="Tableau4.A2" office:value-type="string">
            <text:p text:style-name="P29">- 0,02</text:p>
          </table:table-cell>
          <table:table-cell table:style-name="Tableau4.A2" office:value-type="string">
            <text:p text:style-name="P29">- 1,26</text:p>
          </table:table-cell>
          <table:table-cell table:style-name="Tableau4.A2" office:value-type="string">
            <text:p text:style-name="P29">- 0,5</text:p>
          </table:table-cell>
          <table:table-cell table:style-name="Tableau4.A2" office:value-type="string">
            <text:p text:style-name="P29">- 0,4</text:p>
          </table:table-cell>
          <table:table-cell table:style-name="Tableau4.A2" office:value-type="string">
            <text:p text:style-name="P29">+0,5</text:p>
            <text:p text:style-name="P29">+0,1</text:p>
          </table:table-cell>
          <table:table-cell table:style-name="Tableau4.K2" office:value-type="string">
            <text:p text:style-name="P29">2,0</text:p>
          </table:table-cell>
        </table:table-row>
      </table:table>
      <text:h text:style-name="P51" text:outline-level="1">Étude informatique d'un portique courant</text:h>
      <text:h text:style-name="P59" text:outline-level="2">Actions de liaison aux nœuds 1 et 4</text:h>
      <text:list xml:id="list519915789" text:style-name="L3">
        <text:list-item>
          <text:p text:style-name="P36"><text:span text:style-name="T43">Action de liaison au nœud 1 :</text:span><text:span text:style-name="T43"><draw:frame draw:style-name="fr1" draw:name="Objet12" text:anchor-type="as-char" svg:width="8.202cm" svg:height="1.201cm" draw:z-index="16"><draw:object xlink:href="./Object 12" xlink:type="simple" xlink:show="embed" xlink:actuate="onLoad"/><draw:image xlink:href="./ObjectReplacements/Object 12" xlink:type="simple" xlink:show="embed" xlink:actuate="onLoad"/></draw:frame></text:span></text:p>
        </text:list-item>
        <text:list-item>
          <text:p text:style-name="P36"><text:span text:style-name="T43">Action de liaison au nœud 4 :</text:span><text:span text:style-name="T43"><draw:frame draw:style-name="fr1" draw:name="Objet13" text:anchor-type="as-char" svg:width="8.498cm" svg:height="1.201cm" draw:z-index="17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</text:list-item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6"><draw:g text:anchor-type="as-char" draw:z-index="13" draw:style-name="gr1"><draw:line draw:style-name="gr2" draw:text-style-name="P83" svg:x1="2.933cm" svg:y1="3.066cm" svg:x2="2.933cm" svg:y2="0cm"><text:p/></draw:line><draw:line draw:style-name="gr2" draw:text-style-name="P83" svg:x1="8.446cm" svg:y1="3.066cm" svg:x2="8.446cm" svg:y2="0cm"><text:p/></draw:line><draw:line draw:style-name="gr2" draw:text-style-name="P83" svg:x1="2.933cm" svg:y1="0.695cm" svg:x2="8.445cm" svg:y2="0.695cm"><text:p/></draw:line><draw:line draw:style-name="gr15" draw:text-style-name="P83" svg:x1="2.912cm" svg:y1="4.673cm" svg:x2="2.912cm" svg:y2="3.417cm"><text:p/></draw:line><draw:line draw:style-name="gr15" draw:text-style-name="P83" svg:x1="8.468cm" svg:y1="4.673cm" svg:x2="8.468cm" svg:y2="3.417cm"><text:p/></draw:line><draw:line draw:style-name="gr15" draw:text-style-name="P83" svg:x1="1.136cm" svg:y1="3.075cm" svg:x2="2.392cm" svg:y2="3.075cm"><text:p/></draw:line><draw:line draw:style-name="gr15" draw:text-style-name="P83" svg:x1="10.176cm" svg:y1="3.075cm" svg:x2="8.92cm" svg:y2="3.075cm"><text:p/></draw:line><draw:frame draw:style-name="gr16" svg:width="1.941cm" svg:height="0.639cm" svg:x="0cm" svg:y="2.438cm"><draw:text-box><text:p>15,27 kN</text:p></draw:text-box></draw:frame><draw:frame draw:style-name="gr16" svg:width="1.941cm" svg:height="0.639cm" svg:x="9.613cm" svg:y="2.438cm"><draw:text-box><text:p>42,63 kN</text:p></draw:text-box></draw:frame><draw:frame draw:style-name="gr16" svg:width="1.941cm" svg:height="0.639cm" svg:x="2.117cm" svg:y="4.731cm"><draw:text-box><text:p>47,80 kN</text:p></draw:text-box></draw:frame><draw:frame draw:style-name="gr16" svg:width="1.941cm" svg:height="0.639cm" svg:x="7.606cm" svg:y="4.731cm"><draw:text-box><text:p>56,08 kN</text:p></draw:text-box></draw:frame><draw:custom-shape draw:style-name="gr17" draw:text-style-name="P83" svg:width="0.574cm" svg:height="0.574cm" svg:x="3.177cm" svg:y="2.887cm"><text:p text:style-name="P83">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83" svg:width="0.574cm" svg:height="0.574cm" svg:x="7.675cm" svg:y="2.887cm"><text:p text:style-name="P83">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</table:table>
      <text:h text:style-name="P60" text:outline-level="2">Diagrammes de V et M</text:h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"><draw:g text:anchor-type="as-char" draw:z-index="15" draw:style-name="gr1"><draw:g draw:style-name="gr18"><draw:line draw:style-name="gr2" draw:text-style-name="P83" svg:x1="2.536cm" svg:y1="5.086cm" svg:x2="2.536cm" svg:y2="2.131cm"><text:p/></draw:line><draw:line draw:style-name="gr2" draw:text-style-name="P83" svg:x1="12.414cm" svg:y1="5.086cm" svg:x2="12.414cm" svg:y2="2.131cm"><text:p/></draw:line><draw:line draw:style-name="gr2" draw:text-style-name="P83" svg:x1="2.536cm" svg:y1="2.516cm" svg:x2="7.475cm" svg:y2="2.131cm"><text:p/></draw:line><draw:line draw:style-name="gr2" draw:text-style-name="P83" svg:x1="7.475cm" svg:y1="2.131cm" svg:x2="12.414cm" svg:y2="2.516cm"><text:p/></draw:line></draw:g><draw:line draw:style-name="gr11" draw:text-style-name="P83" svg:x1="2.537cm" svg:y1="5.084cm" svg:x2="1.831cm" svg:y2="5.084cm"><text:p/></draw:line><draw:line draw:style-name="gr11" draw:text-style-name="P83" svg:x1="2.536cm" svg:y1="2.514cm" svg:x2="1.169cm" svg:y2="2.514cm"><text:p/></draw:line><draw:line draw:style-name="gr11" draw:text-style-name="P83" svg:x1="1.169cm" svg:y1="2.514cm" svg:x2="1.83cm" svg:y2="5.084cm"><text:p/></draw:line><draw:line draw:style-name="gr11" draw:text-style-name="P83" svg:x1="2.779cm" svg:y1="2.516cm" svg:x2="2.536cm" svg:y2="2.131cm"><text:p/></draw:line><draw:line draw:style-name="gr11" draw:text-style-name="P83" svg:x1="2.647cm" svg:y1="3.44cm" svg:x2="2.536cm" svg:y2="2.514cm"><text:p/></draw:line><draw:line draw:style-name="gr11" draw:text-style-name="P83" svg:x1="7.476cm" svg:y1="1.831cm" svg:x2="2.648cm" svg:y2="3.441cm"><text:p/></draw:line><draw:line draw:style-name="gr11" draw:text-style-name="P83" svg:x1="7.475cm" svg:y1="2.131cm" svg:x2="7.475cm" svg:y2="1.831cm"><text:p/></draw:line><draw:line draw:style-name="gr11" draw:text-style-name="P83" svg:x1="12.59cm" svg:y1="0.09cm" svg:x2="7.475cm" svg:y2="1.933cm"><text:p/></draw:line><draw:line draw:style-name="gr11" draw:text-style-name="P83" svg:x1="12.414cm" svg:y1="2.515cm" svg:x2="12.59cm" svg:y2="0.09cm"><text:p/></draw:line><draw:line draw:style-name="gr11" draw:text-style-name="P83" svg:x1="12.723cm" svg:y1="2.56cm" svg:x2="12.414cm" svg:y2="2.131cm"><text:p/></draw:line><draw:line draw:style-name="gr11" draw:text-style-name="P83" svg:x1="12.722cm" svg:y1="2.558cm" svg:x2="11.202cm" svg:y2="2.558cm"><text:p/></draw:line><draw:line draw:style-name="gr11" draw:text-style-name="P83" svg:x1="12.414cm" svg:y1="5.084cm" svg:x2="11.026cm" svg:y2="5.084cm"><text:p/></draw:line><draw:line draw:style-name="gr11" draw:text-style-name="P83" svg:x1="11.202cm" svg:y1="2.558cm" svg:x2="11.026cm" svg:y2="5.084cm"><text:p/></draw:line><draw:frame draw:style-name="gr19" draw:text-style-name="P84" svg:width="1.17cm" svg:height="0.465cm" svg:x="0.661cm" svg:y="5.085cm"><draw:text-box><text:p><text:span text:style-name="T58">15,27</text:span></text:p></draw:text-box></draw:frame><draw:frame draw:style-name="gr19" draw:text-style-name="P84" svg:width="1.17cm" svg:height="0.465cm" svg:x="0cm" svg:y="2.051cm"><draw:text-box><text:p><text:span text:style-name="T58">32,3</text:span></text:p></draw:text-box></draw:frame><draw:frame draw:style-name="gr19" draw:text-style-name="P84" svg:width="1.17cm" svg:height="0.465cm" svg:x="2.69cm" svg:y="3.542cm"><draw:text-box><text:p><text:span text:style-name="T58">- 42,4</text:span></text:p></draw:text-box></draw:frame><draw:frame draw:style-name="gr19" draw:text-style-name="P84" svg:width="1.17cm" svg:height="0.465cm" svg:x="2.91cm" svg:y="1.831cm"><draw:text-box><text:p><text:span text:style-name="T58">- 0,4</text:span></text:p></draw:text-box></draw:frame><draw:frame draw:style-name="gr19" draw:text-style-name="P84" svg:width="0.729cm" svg:height="0.465cm" svg:x="6.615cm" svg:y="1.367cm"><draw:text-box><text:p><text:span text:style-name="T58">6,1</text:span></text:p></draw:text-box></draw:frame><draw:frame draw:style-name="gr19" draw:text-style-name="P84" svg:width="0.729cm" svg:height="0.465cm" svg:x="7.74cm" svg:y="2.293cm"><draw:text-box><text:p><text:span text:style-name="T58">3,52</text:span></text:p></draw:text-box></draw:frame><draw:frame draw:style-name="gr19" draw:text-style-name="P84" svg:width="0.729cm" svg:height="0.465cm" svg:x="12.744cm" svg:y="0cm"><draw:text-box><text:p><text:span text:style-name="T58">50,7</text:span></text:p></draw:text-box></draw:frame><draw:frame draw:style-name="gr20" draw:text-style-name="P84" svg:width="1.017cm" svg:height="0.466cm" svg:x="12.876cm" svg:y="2.314cm"><draw:text-box><text:p><text:span text:style-name="T58">- 0,4</text:span></text:p></draw:text-box></draw:frame><draw:frame draw:style-name="gr19" draw:text-style-name="P84" svg:width="1.103cm" svg:height="0.465cm" svg:x="10.1cm" svg:y="2.559cm"><draw:text-box><text:p><text:span text:style-name="T58">- 40,3</text:span></text:p></draw:text-box></draw:frame><draw:frame draw:style-name="gr19" draw:text-style-name="P84" svg:width="1.082cm" svg:height="0.465cm" svg:x="9.945cm" svg:y="4.621cm"><draw:text-box><text:p><text:span text:style-name="T58">- 42,6</text:span></text:p></draw:text-box></draw:frame><draw:rect draw:style-name="gr21" draw:text-style-name="P83" svg:width="1.897cm" svg:height="0.662cm" svg:x="6.482cm" svg:y="3.806cm"><text:p text:style-name="P83">V (kN)</text:p></draw:rect></draw:g></text:p>
          </table:table-cell>
        </table:table-row>
        <text:soft-page-break/>
        <table:table-row>
          <table:table-cell table:style-name="Tableau6.A2" office:value-type="string">
            <text:p text:style-name="P4"><draw:g text:anchor-type="as-char" draw:z-index="20" draw:style-name="gr1"><draw:g draw:style-name="gr18"><draw:line draw:style-name="gr2" draw:text-style-name="P83" svg:x1="1.169cm" svg:y1="4.601cm" svg:x2="1.169cm" svg:y2="1.646cm"><text:p/></draw:line><draw:line draw:style-name="gr2" draw:text-style-name="P83" svg:x1="11.047cm" svg:y1="4.601cm" svg:x2="11.047cm" svg:y2="1.646cm"><text:p/></draw:line><draw:line draw:style-name="gr2" draw:text-style-name="P83" svg:x1="1.169cm" svg:y1="2.031cm" svg:x2="6.108cm" svg:y2="1.646cm"><text:p/></draw:line><draw:line draw:style-name="gr2" draw:text-style-name="P83" svg:x1="6.108cm" svg:y1="1.646cm" svg:x2="11.047cm" svg:y2="2.031cm"><text:p/></draw:line></draw:g><draw:frame draw:style-name="gr19" draw:text-style-name="P84" svg:width="1.17cm" svg:height="0.465cm" svg:x="2.582cm" svg:y="2.032cm"><draw:text-box><text:p><text:span text:style-name="T58">- 102,3</text:span></text:p></draw:text-box></draw:frame><draw:frame draw:style-name="gr19" draw:text-style-name="P84" svg:width="1.17cm" svg:height="0.465cm" svg:x="0cm" svg:y="3.067cm"><draw:text-box><text:p><text:span text:style-name="T58">- 104</text:span></text:p></draw:text-box></draw:frame><draw:frame draw:style-name="gr19" draw:text-style-name="P84" svg:width="0.729cm" svg:height="0.465cm" svg:x="6.394cm" svg:y="0.191cm"><draw:text-box><text:p><text:span text:style-name="T58">6,03</text:span></text:p></draw:text-box></draw:frame><draw:frame draw:style-name="gr19" draw:text-style-name="P84" svg:width="0.729cm" svg:height="0.465cm" svg:x="5.159cm" svg:y="0cm"><draw:text-box><text:p><text:span text:style-name="T58">6,37</text:span></text:p></draw:text-box></draw:frame><draw:frame draw:style-name="gr19" draw:text-style-name="P84" svg:width="1.103cm" svg:height="0.465cm" svg:x="11.199cm" svg:y="3.067cm"><draw:text-box><text:p><text:span text:style-name="T58">182,9</text:span></text:p></draw:text-box></draw:frame><draw:frame draw:style-name="gr19" draw:text-style-name="P84" svg:width="1.082cm" svg:height="0.465cm" svg:x="9.592cm" svg:y="1.316cm"><draw:text-box><text:p><text:span text:style-name="T58">181,3</text:span></text:p></draw:text-box></draw:frame><draw:rect draw:style-name="gr21" draw:text-style-name="P83" svg:width="1.897cm" svg:height="0.662cm" svg:x="5.115cm" svg:y="3.323cm"><text:p text:style-name="P83">M (kN.m)</text:p></draw:rect><draw:line draw:style-name="gr11" draw:text-style-name="P83" svg:x1="1.169cm" svg:y1="2.032cm" svg:x2="2.582cm" svg:y2="2.032cm"><text:p/></draw:line><draw:path draw:style-name="gr11" draw:text-style-name="P83" svg:width="2.771cm" svg:height="0.958cm" draw:transform="rotate (1.40115032350105) translate (1.16945833333334cm 4.60223611111111cm)" svg:viewBox="0 0 2772 959" svg:d="m0 0c1838 0 2772 959 2772 959"><text:p/></draw:path><draw:line draw:style-name="gr11" draw:text-style-name="P83" svg:x1="9.924cm" svg:y1="2.032cm" svg:x2="11.048cm" svg:y2="2.032cm"><text:p/></draw:line><draw:path draw:style-name="gr11" draw:text-style-name="P83" svg:width="6.241cm" svg:height="7.703cm" draw:transform="skewX (2.50773058463337E-017) rotate (0.901288025729872) translate (1.16945833333333cm 3.20952777777778cm)" svg:viewBox="0 0 6242 7704" svg:d="m0 0c7284 0 6183 7704 6183 7704"><text:p/></draw:path><draw:line draw:style-name="gr11" draw:text-style-name="P83" svg:x1="9.924cm" svg:y1="2.032cm" svg:x2="11.048cm" svg:y2="4.602cm"><text:p/></draw:line></draw:g></text:p>
          </table:table-cell>
        </table:table-row>
      </table:table>
      <text:h text:style-name="P52" text:outline-level="1">Étude de la panne</text:h>
      <text:h text:style-name="P61" text:outline-level="2">Charge permanente</text:h>
      <text:list xml:id="list1161879437" text:style-name="L4">
        <text:list-item>
          <text:p text:style-name="P41"><text:span text:style-name="T44">q</text:span><text:span text:style-name="T33">G</text:span><text:span text:style-name="T44"> = (0,45 kN/m² x 2,25 m) + 0,158 kN/m = 1,1705 kN/m</text:span></text:p>
        </text:list-item>
      </text:list>
      <text:h text:style-name="P61" text:outline-level="2">Charge de neige</text:h>
      <text:list xml:id="list888706257" text:style-name="L5">
        <text:list-item>
          <text:p text:style-name="P37"><text:span text:style-name="T44">Charge de neige surfacique moyenne :</text:span><text:span text:style-name="T44"><draw:frame draw:style-name="fr1" draw:name="Objet14" text:anchor-type="as-char" svg:width="7.643cm" svg:height="1.042cm" draw:z-index="21"><draw:object xlink:href="./Object 14" xlink:type="simple" xlink:show="embed" xlink:actuate="onLoad"/><draw:image xlink:href="./ObjectReplacements/Object 14" xlink:type="simple" xlink:show="embed" xlink:actuate="onLoad"/></draw:frame></text:span></text:p>
        </text:list-item>
        <text:list-item>
          <text:p text:style-name="P37"><text:span text:style-name="T44">Charge de neige linéique : q</text:span><text:span text:style-name="T33">S</text:span><text:span text:style-name="T44"> = 0,744 kN/m² x 2,25 m) = 1,674 kN/m</text:span></text:p>
        </text:list-item>
      </text:list>
      <text:h text:style-name="P62" text:outline-level="2">Résistance de la section</text:h>
      <text:list xml:id="list867779026" text:style-name="L6">
        <text:list-item>
          <text:p text:style-name="P42"><text:span text:style-name="T45">Charge ELU :</text:span><text:span text:style-name="T45"><draw:frame draw:style-name="fr1" draw:name="Objet15" text:anchor-type="as-char" svg:width="12.017cm" svg:height="0.543cm" draw:z-index="22"><draw:object xlink:href="./Object 15" xlink:type="simple" xlink:show="embed" xlink:actuate="onLoad"/><draw:image xlink:href="./ObjectReplacements/Object 15" xlink:type="simple" xlink:show="embed" xlink:actuate="onLoad"/></draw:frame></text:span></text:p>
        </text:list-item>
        <text:list-item>
          <text:p text:style-name="P43"><text:span text:style-name="T46">Moment fléchissant :</text:span><text:span text:style-name="T46"><draw:frame draw:style-name="fr1" draw:name="Objet16" text:anchor-type="as-char" svg:width="7.442cm" svg:height="1.132cm" draw:z-index="23"><draw:object xlink:href="./Object 16" xlink:type="simple" xlink:show="embed" xlink:actuate="onLoad"/><draw:image xlink:href="./ObjectReplacements/Object 16" xlink:type="simple" xlink:show="embed" xlink:actuate="onLoad"/></draw:frame></text:span></text:p>
        </text:list-item>
        <text:list-item>
          <text:p text:style-name="P43"><text:span text:style-name="T46">Classe 1 en flexion :</text:span><text:span text:style-name="T46"><draw:frame draw:style-name="fr1" draw:name="Objet17" text:anchor-type="as-char" svg:width="10.493cm" svg:height="0.598cm" draw:z-index="24"><draw:object xlink:href="./Object 17" xlink:type="simple" xlink:show="embed" xlink:actuate="onLoad"/><draw:image xlink:href="./ObjectReplacements/Object 17" xlink:type="simple" xlink:show="embed" xlink:actuate="onLoad"/></draw:frame></text:span></text:p>
        </text:list-item>
        <text:list-item>
          <text:p text:style-name="P43"><text:span text:style-name="T46"><draw:frame draw:style-name="fr1" draw:name="Objet18" text:anchor-type="as-char" svg:width="4.925cm" svg:height="1.141cm" draw:z-index="25"><draw:object xlink:href="./Object 18" xlink:type="simple" xlink:show="embed" xlink:actuate="onLoad"/><draw:image xlink:href="./ObjectReplacements/Object 18" xlink:type="simple" xlink:show="embed" xlink:actuate="onLoad"/></draw:frame></text:span><text:span text:style-name="T46"> : Résistance vérifiée en flexion.</text:span></text:p>
        </text:list-item>
      </text:list>
      <text:h text:style-name="P63" text:outline-level="2">Déformation ELS</text:h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0"><text:span text:style-name="T46">Critère w</text:span><text:span text:style-name="T34">max</text:span><text:span text:style-name="T46"> &lt; L/200 = 30 mm</text:span></text:p>
          </table:table-cell>
          <table:table-cell table:style-name="Tableau7.B1" office:value-type="string">
            <text:p text:style-name="P30"><text:span text:style-name="T46">Critère w</text:span><text:span text:style-name="T34">3</text:span><text:span text:style-name="T46"> &lt; L/250 = 24 mm</text:span></text:p>
          </table:table-cell>
        </table:table-row>
        <table:table-row>
          <table:table-cell table:style-name="Tableau7.A2" office:value-type="string">
            <text:list xml:id="list1190103037" text:style-name="L7">
              <text:list-header>
                <text:p text:style-name="P76"><draw:frame draw:style-name="fr1" draw:name="Objet19" text:anchor-type="as-char" svg:width="5.027cm" svg:height="0.542cm" draw:z-index="27"><draw:object xlink:href="./Object 20" xlink:type="simple" xlink:show="embed" xlink:actuate="onLoad"/><draw:image xlink:href="./ObjectReplacements/Object 20" xlink:type="simple" xlink:show="embed" xlink:actuate="onLoad"/></draw:frame><draw:frame draw:style-name="fr3" draw:name="Objet20" text:anchor-type="as-char" svg:y="-0.884cm" svg:width="6.779cm" svg:height="1.469cm" draw:z-index="26"><draw:object xlink:href="./Object 19" xlink:type="simple" xlink:show="embed" xlink:actuate="onLoad"/><draw:image xlink:href="./ObjectReplacements/Object 19" xlink:type="simple" xlink:show="embed" xlink:actuate="onLoad"/></draw:frame></text:p>
                <text:p text:style-name="P77">Critère vérifié</text:p>
              </text:list-header>
            </text:list>
          </table:table-cell>
          <table:table-cell table:style-name="Tableau7.B2" office:value-type="string">
            <text:list xml:id="list240154178" text:continue-numbering="true" text:style-name="L7">
              <text:list-header>
                <text:p text:style-name="P71"><draw:frame draw:style-name="fr1" draw:name="Objet21" text:anchor-type="as-char" svg:width="3.939cm" svg:height="0.542cm" draw:z-index="28"><draw:object xlink:href="./Object 21" xlink:type="simple" xlink:show="embed" xlink:actuate="onLoad"/><draw:image xlink:href="./ObjectReplacements/Object 21" xlink:type="simple" xlink:show="embed" xlink:actuate="onLoad"/><svg:desc>formule</svg:desc></draw:frame><draw:frame draw:style-name="fr1" draw:name="Objet22" text:anchor-type="as-char" svg:width="6.371cm" svg:height="1.469cm" draw:z-index="29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      <text:p text:style-name="P72">Critère vérifié</text:p>
              </text:list-header>
            </text:list>
          </table:table-cell>
        </table:table-row>
      </table:table>
      <text:h text:style-name="P53" text:outline-level="1">Étude du jarret</text:h>
      <text:h text:style-name="P64" text:outline-level="2">Classification de la section</text:h>
      <text:p text:style-name="P16"><text:span text:style-name="T47">Le jarret subit une flexion M</text:span><text:span text:style-name="T35">y,Ed</text:span><text:span text:style-name="T47"> = 283 kN.m combinée avec une compression N</text:span><text:span text:style-name="T35">Ed</text:span><text:span text:style-name="T47"> = 64 kN.</text:span></text:p>
      <text:h text:style-name="P81" text:outline-level="4">Classement de la semelle comprimée</text:h>
      <text:p text:style-name="P17"><text:span text:style-name="T48"><draw:frame draw:style-name="fr1" draw:name="Objet23" text:anchor-type="as-char" svg:width="9.162cm" svg:height="1.042cm" draw:z-index="30"><draw:object xlink:href="./Object 23" xlink:type="simple" xlink:show="embed" xlink:actuate="onLoad"/><draw:image xlink:href="./ObjectReplacements/Object 23" xlink:type="simple" xlink:show="embed" xlink:actuate="onLoad"/></draw:frame></text:span><text:span text:style-name="T48"> : Semelle de classe 1</text:span></text:p>
      <text:h text:style-name="P82" text:outline-level="4"><text:soft-page-break/>Classement de l'âme fléchie et comprimée</text:h>
      <text:p text:style-name="P18"><text:span text:style-name="T49">Élancement de la paroi :</text:span><text:span text:style-name="T49"><draw:frame draw:style-name="fr1" draw:name="Objet24" text:anchor-type="as-char" svg:width="4.875cm" svg:height="1.042cm" draw:z-index="31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19"><text:span text:style-name="T50">Position de l'axe neutre plastique :</text:span><text:span text:style-name="T50"><draw:frame draw:style-name="fr1" draw:name="Objet25" text:anchor-type="as-char" svg:width="8.707cm" svg:height="1.074cm" draw:z-index="32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19"><text:span text:style-name="T50"><draw:frame draw:style-name="fr1" draw:name="Objet26" text:anchor-type="as-char" svg:width="8.608cm" svg:height="1.042cm" draw:z-index="33"><draw:object xlink:href="./Object 26" xlink:type="simple" xlink:show="embed" xlink:actuate="onLoad"/><draw:image xlink:href="./ObjectReplacements/Object 26" xlink:type="simple" xlink:show="embed" xlink:actuate="onLoad"/></draw:frame></text:span><text:span text:style-name="T50">L'âme n'est ni de classe 1 ni de classe 2.</text:span></text:p>
      <text:p text:style-name="P20"><text:span text:style-name="T51">Position de l'axe neutre é</text:span><text:span text:style-name="T52">l</text:span><text:span text:style-name="T51">astique :</text:span><text:span text:style-name="T51"><draw:frame draw:style-name="fr1" draw:name="Objet27" text:anchor-type="as-char" svg:width="7.387cm" svg:height="1.109cm" draw:z-index="34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P20"><text:span text:style-name="T51"><draw:frame draw:style-name="fr1" draw:name="Objet28" text:anchor-type="as-char" svg:width="10.537cm" svg:height="1.042cm" draw:z-index="35"><draw:object xlink:href="./Object 28" xlink:type="simple" xlink:show="embed" xlink:actuate="onLoad"/><draw:image xlink:href="./ObjectReplacements/Object 28" xlink:type="simple" xlink:show="embed" xlink:actuate="onLoad"/></draw:frame></text:span><text:span text:style-name="T51"> : </text:span><text:span text:style-name="T52">Âme de classe 3.</text:span></text:p>
      <text:p text:style-name="P44">La section est donc de classe 3.</text:p>
      <text:h text:style-name="P65" text:outline-level="2">Résistance de la section</text:h>
      <text:p text:style-name="P45">Section de classe 3 : Vérification élastique</text:p>
      <text:p text:style-name="P45"><draw:frame draw:style-name="fr1" draw:name="Objet29" text:anchor-type="as-char" svg:width="7.594cm" svg:height="0.508cm" draw:z-index="36"><draw:object xlink:href="./Object 29" xlink:type="simple" xlink:show="embed" xlink:actuate="onLoad"/><draw:image xlink:href="./ObjectReplacements/Object 29" xlink:type="simple" xlink:show="embed" xlink:actuate="onLoad"/></draw:frame></text:p>
      <text:p text:style-name="P45"><draw:frame draw:style-name="fr1" draw:name="Objet30" text:anchor-type="as-char" svg:width="12.434cm" svg:height="1.175cm" draw:z-index="37"><draw:object xlink:href="./Object 30" xlink:type="simple" xlink:show="embed" xlink:actuate="onLoad"/><draw:image xlink:href="./ObjectReplacements/Object 30" xlink:type="simple" xlink:show="embed" xlink:actuate="onLoad"/></draw:frame></text:p>
      <text:p text:style-name="P45"><draw:frame draw:style-name="fr1" draw:name="Objet31" text:anchor-type="as-char" svg:width="8.468cm" svg:height="1.074cm" draw:z-index="38"><draw:object xlink:href="./Object 31" xlink:type="simple" xlink:show="embed" xlink:actuate="onLoad"/><draw:image xlink:href="./ObjectReplacements/Object 31" xlink:type="simple" xlink:show="embed" xlink:actuate="onLoad"/></draw:frame></text:p>
      <text:p text:style-name="P45"><draw:frame draw:style-name="fr1" draw:name="Objet32" text:anchor-type="as-char" svg:width="12.448cm" svg:height="1.141cm" draw:z-index="39"><draw:object xlink:href="./Object 32" xlink:type="simple" xlink:show="embed" xlink:actuate="onLoad"/><draw:image xlink:href="./ObjectReplacements/Object 32" xlink:type="simple" xlink:show="embed" xlink:actuate="onLoad"/></draw:frame></text:p>
      <text:p text:style-name="P46">Résistance élastique en flexion vérifiée.</text:p>
      <text:h text:style-name="P54" text:outline-level="1">Étude du poteau d'un portique courant</text:h>
      <text:h text:style-name="P66" text:outline-level="2"><text:span text:style-name="T53">Longueur critique L</text:span><text:span text:style-name="T36">cr,y</text:span><text:span text:style-name="T53"> </text:span></text:h>
      <text:p text:style-name="P47">On supposera que la structure est à nœuds fixes.</text:p>
      <text:p text:style-name="P21"><text:span text:style-name="T53">Souplesse en pied (rotule) : </text:span><text:span text:style-name="T18">η</text:span><text:span text:style-name="T26">2</text:span><text:span text:style-name="T18"> = 1,0</text:span></text:p>
      <text:p text:style-name="P21"><text:span text:style-name="T18">Souplesse en tête :</text:span><text:span text:style-name="T18"><draw:frame draw:style-name="fr1" draw:name="Objet33" text:anchor-type="as-char" svg:width="10.58cm" svg:height="1.141cm" draw:z-index="40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38"><draw:frame draw:style-name="fr1" draw:name="Objet34" text:anchor-type="as-char" svg:width="9.088cm" svg:height="1.074cm" draw:z-index="41"><draw:object xlink:href="./Object 34" xlink:type="simple" xlink:show="embed" xlink:actuate="onLoad"/><draw:image xlink:href="./ObjectReplacements/Object 34" xlink:type="simple" xlink:show="embed" xlink:actuate="onLoad"/></draw:frame></text:p>
      <text:p text:style-name="P38"><draw:frame draw:style-name="fr4" draw:name="Objet35" text:anchor-type="as-char" svg:y="-0.51cm" svg:width="8.468cm" svg:height="0.713cm" draw:z-index="42"><draw:object xlink:href="./Object 35" xlink:type="simple" xlink:show="embed" xlink:actuate="onLoad"/><draw:image xlink:href="./ObjectReplacements/Object 35" xlink:type="simple" xlink:show="embed" xlink:actuate="onLoad"/></draw:frame></text:p>
      <text:h text:style-name="P67" text:outline-level="2"><text:span text:style-name="T19">Calcul de </text:span><text:span text:style-name="T12">Χ</text:span><text:span text:style-name="T27">y</text:span><text:span text:style-name="T12"> et </text:span><text:span text:style-name="T12">Χ</text:span><text:span text:style-name="T27">z</text:span></text:h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73">Flambement yy</text:p>
          </table:table-cell>
          <table:table-cell table:style-name="Tableau8.B1" office:value-type="string">
            <text:p text:style-name="P73">Flambement zz</text:p>
          </table:table-cell>
        </table:table-row>
        <table:table-row>
          <table:table-cell table:style-name="Tableau8.A2" office:value-type="string">
            <text:p text:style-name="P31"><text:span text:style-name="T54">L</text:span><text:span text:style-name="T37">cr,y</text:span><text:span text:style-name="T54"> = 4.244 mm</text:span></text:p>
            <text:p text:style-name="P31"><text:span text:style-name="T54">i</text:span><text:span text:style-name="T37">y</text:span><text:span text:style-name="T54"> = 165,5 mm</text:span></text:p>
            <text:p text:style-name="P74"><text:soft-page-break/><draw:frame draw:style-name="fr1" draw:name="Objet36" text:anchor-type="as-char" svg:width="4.757cm" svg:height="2.17cm" draw:z-index="43"><draw:object xlink:href="./Object 36" xlink:type="simple" xlink:show="embed" xlink:actuate="onLoad"/><draw:image xlink:href="./ObjectReplacements/Object 36" xlink:type="simple" xlink:show="embed" xlink:actuate="onLoad"/></draw:frame></text:p>
            <text:p text:style-name="P74"><draw:frame draw:style-name="fr1" draw:name="Objet37" text:anchor-type="as-char" svg:width="8.087cm" svg:height="1.499cm" draw:z-index="44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8.B2" office:value-type="string">
            <text:p text:style-name="P32"><text:span text:style-name="T54">L</text:span><text:span text:style-name="T37">cr,</text:span><text:span text:style-name="T38">z</text:span><text:span text:style-name="T54"> = 4.</text:span><text:span text:style-name="T55">370</text:span><text:span text:style-name="T54"> mm</text:span></text:p>
            <text:p text:style-name="P32"><text:span text:style-name="T54">i</text:span><text:span text:style-name="T38">z</text:span><text:span text:style-name="T54"> = </text:span><text:span text:style-name="T55">39</text:span><text:span text:style-name="T54">,5 mm</text:span></text:p>
            <text:p text:style-name="P75"><text:soft-page-break/><draw:frame draw:style-name="fr1" draw:name="Objet39" text:anchor-type="as-char" svg:width="4.978cm" svg:height="2.175cm" draw:z-index="46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  <text:p text:style-name="P75"><draw:frame draw:style-name="fr1" draw:name="Objet38" text:anchor-type="as-char" svg:width="8.093cm" svg:height="1.505cm" draw:z-index="45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</table:table-row>
      </table:table>
      <text:h text:style-name="P68" text:outline-level="2"><text:span text:style-name="T13">Calcul de M</text:span><text:span text:style-name="T28">cr,y</text:span><text:span text:style-name="T13"> </text:span></text:h>
      <text:p text:style-name="P22"><text:span text:style-name="T13">Moment fléchissant linéaire (pas de charge transversale) : C2 = 0 et z</text:span><text:span text:style-name="T28">G</text:span><text:span text:style-name="T13"> = 0.</text:span></text:p>
      <text:p text:style-name="P22"><text:span text:style-name="T13">Moment nul en pied, donc </text:span><text:span text:style-name="T13">Ψ</text:span><text:span text:style-name="T13"> = 0, c'est à dire C1 = 1,77.</text:span></text:p>
      <text:p text:style-name="P39"><draw:frame draw:style-name="fr1" draw:name="Objet40" text:anchor-type="as-char" svg:width="5.221cm" svg:height="1.369cm" draw:z-index="48"><draw:object xlink:href="./Object 40" xlink:type="simple" xlink:show="embed" xlink:actuate="onLoad"/><draw:image xlink:href="./ObjectReplacements/Object 40" xlink:type="simple" xlink:show="embed" xlink:actuate="onLoad"/></draw:frame></text:p>
      <text:p text:style-name="P39"><draw:frame draw:style-name="fr1" draw:name="Objet41" text:anchor-type="as-char" svg:width="15.076cm" svg:height="1.224cm" draw:z-index="47"><draw:object xlink:href="./Object 41" xlink:type="simple" xlink:show="embed" xlink:actuate="onLoad"/><draw:image xlink:href="./ObjectReplacements/Object 41" xlink:type="simple" xlink:show="embed" xlink:actuate="onLoad"/><svg:desc>formule</svg:desc></draw:frame></text:p>
      <text:p text:style-name="P40"><text:span text:style-name="T56"><draw:frame draw:style-name="fr5" draw:name="Objet42" text:anchor-type="as-char" svg:y="-0.538cm" svg:width="7.684cm" svg:height="0.771cm" draw:z-index="49"><draw:object xlink:href="./Object 42" xlink:type="simple" xlink:show="embed" xlink:actuate="onLoad"/><draw:image xlink:href="./ObjectReplacements/Object 42" xlink:type="simple" xlink:show="embed" xlink:actuate="onLoad"/></draw:frame></text:span></text:p>
      <text:h text:style-name="P69" text:outline-level="2"><text:span text:style-name="T14">Calcul de </text:span><text:span text:style-name="T14">χ</text:span><text:span text:style-name="T29">LT</text:span><text:span text:style-name="T14"> </text:span></text:h>
      <text:p text:style-name="P48"><text:span text:style-name="T14">La section étant de classe 1, on a</text:span><text:span text:style-name="T14"><draw:frame draw:style-name="fr6" draw:name="Objet43" text:anchor-type="as-char" svg:width="7.812cm" svg:height="1.238cm" draw:z-index="50"><draw:object xlink:href="./Object 43" xlink:type="simple" xlink:show="embed" xlink:actuate="onLoad"/><draw:image xlink:href="./ObjectReplacements/Object 43" xlink:type="simple" xlink:show="embed" xlink:actuate="onLoad"/></draw:frame></text:span></text:p>
      <text:p text:style-name="P48"><text:span text:style-name="T14"><draw:frame draw:style-name="fr6" draw:name="Objet44" text:anchor-type="as-char" svg:width="7.664cm" svg:height="1.005cm" draw:z-index="51"><draw:object xlink:href="./Object 44" xlink:type="simple" xlink:show="embed" xlink:actuate="onLoad"/><draw:image xlink:href="./ObjectReplacements/Object 44" xlink:type="simple" xlink:show="embed" xlink:actuate="onLoad"/></draw:frame></text:span></text:p>
      <text:h text:style-name="P69" text:outline-level="2"><text:span text:style-name="T14">Vérification du poteau</text:span></text:h>
      <text:p text:style-name="P48"><text:span text:style-name="T14">Barre uniforme fléchie et comprimée, avec N</text:span><text:span text:style-name="T29">Ed</text:span><text:span text:style-name="T14"> = 96 kN, M</text:span><text:span text:style-name="T29">y,Ed</text:span><text:span text:style-name="T14"> = 283 kN.m, M</text:span><text:span text:style-name="T29">z,Ed</text:span><text:span text:style-name="T14"> = 0.</text:span></text:p>
      <text:p text:style-name="P48"><text:span text:style-name="T14"><draw:frame draw:style-name="fr6" draw:name="Objet45" text:anchor-type="as-char" svg:width="15.9cm" svg:height="2.305cm" draw:z-index="52"><draw:object xlink:href="./Object 45" xlink:type="simple" xlink:show="embed" xlink:actuate="onLoad"/><draw:image xlink:href="./ObjectReplacements/Object 45" xlink:type="simple" xlink:show="embed" xlink:actuate="onLoad"/></draw:frame></text:span></text:p>
      <text:p text:style-name="P49"><text:span text:style-name="T15">Le poteau est vérifié à l'EL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marker draw:name="Small_20_Arrow" draw:display-name="Small Arrow" svg:viewBox="0 0 1321 3493" svg:d="m1321 3493h-1321l702-3493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22cm" fo:margin-bottom="0.409cm" style:contextual-spacing="false" fo:text-align="center" style:justify-single-word="false" fo:keep-with-next="always"/>
      <style:text-properties style:font-name="Arial1" fo:font-size="18pt" fo:font-weight="bold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2cm" fo:margin-bottom="0.31cm" style:contextual-spacing="false" fo:text-align="start" style:justify-single-word="false"/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.96cm" fo:margin-right="0cm" fo:margin-top="0.199cm" fo:margin-bottom="0.199cm" style:contextual-spacing="false" fo:text-align="start" style:justify-single-word="false" fo:text-indent="-0.76cm" style:auto-text-indent="false">
        <style:tab-stops/>
      </style:paragraph-properties>
      <style:text-properties fo:font-size="13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1.06cm" fo:margin-right="0cm" fo:margin-top="0cm" fo:margin-bottom="0cm" style:contextual-spacing="false" fo:text-align="start" style:justify-single-word="false" fo:text-indent="-0.76cm" style:auto-text-indent="false">
        <style:tab-stops/>
      </style:paragraph-properties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1.161cm" fo:margin-right="0cm" fo:margin-top="0cm" fo:margin-bottom="0cm" style:contextual-spacing="false" fo:text-align="start" style:justify-single-word="false" fo:text-indent="-0.76cm" style:auto-text-indent="false">
        <style:tab-stops/>
      </style:paragraph-properties>
      <style:text-properties fo:font-size="70%" fo:font-style="normal" fo:font-weight="bold" style:font-size-asian="85%" style:font-style-asian="italic" style:font-weight-asian="normal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Question " style:num-suffix=" :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2T21:14:15</meta:creation-date>
    <dc:date>2014-03-23T22:05:42</dc:date>
    <meta:editing-duration>PT14H43M11S</meta:editing-duration>
    <meta:editing-cycles>31</meta:editing-cycles>
    <meta:generator>LibreOffice/3.6$Linux_x86 LibreOffice_project/360m1$Build-2</meta:generator>
    <meta:document-statistic meta:table-count="8" meta:image-count="0" meta:object-count="45" meta:page-count="6" meta:paragraph-count="174" meta:word-count="813" meta:character-count="3618" meta:non-whitespace-character-count="2955"/>
  </office:meta>
</office:document-meta>
</file>

<file path=Object 1/content.xml><?xml version="1.0" encoding="utf-8"?>
<math xmlns="http://www.w3.org/1998/Math/MathML">
  <semantics>
    <mrow>
      <mtable>
        <mtr>
          <mtd>
            <mrow>
              <mrow>
                <msub>
                  <mi mathvariant="normal">S</mi>
                  <mrow>
                    <mi mathvariant="normal">k</mi>
                    <mn>,0</mn>
                  </mrow>
                </msub>
                <mo stretchy="false">=</mo>
                <mn>0,45</mn>
              </mrow>
              <mi/>
              <mrow>
                <mi>kN</mi>
                <mo stretchy="false">/</mo>
                <mi>m²</mi>
              </mrow>
            </mrow>
          </mtd>
        </mtr>
        <mtr>
          <mtd>
            <mrow>
              <mrow>
                <msub>
                  <mi mathvariant="normal">S</mi>
                  <mi>Ad</mi>
                </msub>
                <mo stretchy="false">=</mo>
                <mn>1,0</mn>
              </mrow>
              <mi/>
              <mrow>
                <mi>kN</mi>
                <mo stretchy="false">/</mo>
                <mi>m²</mi>
              </mrow>
            </mrow>
          </mtd>
        </mtr>
      </mtable>
    </mrow>
    <annotation encoding="StarMath 5.0">alignl binom{S_{k,0} = 0,45`kN/m²}{S_Ad = 1,0`kN/m²}</annotation>
  </semantics>
</math>
</file>

<file path=Object 10/content.xml><?xml version="1.0" encoding="utf-8"?>
<math xmlns="http://www.w3.org/1998/Math/MathML">
  <semantics>
    <mrow>
      <mrow>
        <mrow>
          <msub>
            <mi mathvariant="normal">c</mi>
            <mrow>
              <mi>pe</mi>
              <mi mathvariant="normal">,</mi>
              <mi mathvariant="normal">D</mi>
            </mrow>
          </msub>
          <mo stretchy="false">=</mo>
          <mrow>
            <mn>0,7</mn>
            <mo stretchy="false">+</mo>
            <mrow>
              <mrow>
                <mo stretchy="false">(</mo>
                <mrow>
                  <mrow>
                    <mn>0,32</mn>
                    <mo stretchy="false">−</mo>
                    <mn>0,25</mn>
                  </mrow>
                </mrow>
                <mo stretchy="false">)</mo>
              </mrow>
              <mo stretchy="false">×</mo>
              <mrow>
                <mfrac>
                  <mrow>
                    <mo stretchy="false">(</mo>
                    <mrow>
                      <mrow>
                        <mn>0,8</mn>
                        <mo stretchy="false">−</mo>
                        <mn>0,7</mn>
                      </mrow>
                    </mrow>
                    <mo stretchy="false">)</mo>
                  </mrow>
                  <mrow>
                    <mo stretchy="false">(</mo>
                    <mrow>
                      <mrow>
                        <mn>1,0</mn>
                        <mo stretchy="false">−</mo>
                        <mn>0,25</mn>
                      </mrow>
                    </mrow>
                    <mo stretchy="false">)</mo>
                  </mrow>
                </mfrac>
              </mrow>
            </mrow>
          </mrow>
        </mrow>
        <mo stretchy="false">=</mo>
        <mn>0,71</mn>
      </mrow>
    </mrow>
    <annotation encoding="StarMath 5.0">alignc c_{pe,D} = 0,7 + (0,32-0,25)times {(0,8 - 0,7) over (1,0 - 0,25)} = 0,71</annotation>
  </semantics>
</math>
</file>

<file path=Object 11/content.xml><?xml version="1.0" encoding="utf-8"?>
<math xmlns="http://www.w3.org/1998/Math/MathML">
  <semantics>
    <mrow>
      <mrow>
        <mrow>
          <msub>
            <mi mathvariant="normal">c</mi>
            <mrow>
              <mi>pe</mi>
              <mi mathvariant="normal">,</mi>
              <mi mathvariant="normal">E</mi>
            </mrow>
          </msub>
          <mo stretchy="false">=</mo>
          <mrow>
            <mrow>
              <mo stretchy="false">−</mo>
              <mn>0,3</mn>
            </mrow>
            <mo stretchy="false">+</mo>
            <mrow>
              <mrow>
                <mo stretchy="false">(</mo>
                <mrow>
                  <mrow>
                    <mn>0,32</mn>
                    <mo stretchy="false">−</mo>
                    <mn>0,25</mn>
                  </mrow>
                </mrow>
                <mo stretchy="false">)</mo>
              </mrow>
              <mo stretchy="false">×</mo>
              <mrow>
                <mfrac>
                  <mrow>
                    <mo stretchy="false">(</mo>
                    <mrow>
                      <mrow>
                        <mrow>
                          <mo stretchy="false">−</mo>
                          <mn>0,5</mn>
                        </mrow>
                        <mo stretchy="false">+</mo>
                        <mn>0,3</mn>
                      </mrow>
                    </mrow>
                    <mo stretchy="false">)</mo>
                  </mrow>
                  <mrow>
                    <mo stretchy="false">(</mo>
                    <mrow>
                      <mrow>
                        <mn>1,0</mn>
                        <mo stretchy="false">−</mo>
                        <mn>0,25</mn>
                      </mrow>
                    </mrow>
                    <mo stretchy="false">)</mo>
                  </mrow>
                </mfrac>
              </mrow>
            </mrow>
          </mrow>
        </mrow>
        <mo stretchy="false">=</mo>
        <mrow>
          <mo stretchy="false">−</mo>
          <mn>0,32</mn>
        </mrow>
      </mrow>
    </mrow>
    <annotation encoding="StarMath 5.0">alignc c_{pe,E} = - 0,3 + (0,32-0,25)times {(- 0,5 + 0,3) over (1,0 - 0,25)} = - 0,32</annotation>
  </semantics>
</math>
</file>

<file path=Object 12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sub>
                      <mi mathvariant="normal">X</mi>
                      <mn>1</mn>
                    </msub>
                    <mo stretchy="false">=</mo>
                    <mrow>
                      <mo stretchy="false">∑</mo>
                      <msub>
                        <mi mathvariant="normal">F</mi>
                        <mrow>
                          <mrow>
                            <mi mathvariant="normal">G</mi>
                            <mo stretchy="false">/</mo>
                            <mi mathvariant="normal">y</mi>
                          </mrow>
                        </mrow>
                      </msub>
                    </mrow>
                  </mrow>
                  <mo stretchy="false">=</mo>
                  <mrow>
                    <mo stretchy="false">−</mo>
                    <msub>
                      <mi mathvariant="normal">T</mi>
                      <mn>1</mn>
                    </msub>
                  </mrow>
                </mrow>
                <mo stretchy="false">=</mo>
                <mn>1.527</mn>
              </mrow>
              <mn>,3</mn>
              <mi/>
              <mrow>
                <mi>daN</mi>
                <mo stretchy="false">=</mo>
                <mn>15,27</mn>
              </mrow>
              <mi/>
              <mi>kN</mi>
            </mrow>
          </mtd>
        </mtr>
        <mtr>
          <mtd>
            <mrow>
              <mrow>
                <mrow>
                  <mrow>
                    <msub>
                      <mi mathvariant="normal">Y</mi>
                      <mn>1</mn>
                    </msub>
                    <mo stretchy="false">=</mo>
                    <mrow>
                      <mo stretchy="false">∑</mo>
                      <msub>
                        <mi mathvariant="normal">F</mi>
                        <mrow>
                          <mrow>
                            <mi mathvariant="normal">G</mi>
                            <mo stretchy="false">/</mo>
                            <mi mathvariant="normal">x</mi>
                          </mrow>
                        </mrow>
                      </msub>
                    </mrow>
                  </mrow>
                  <mo stretchy="false">=</mo>
                  <mrow>
                    <mo stretchy="false">−</mo>
                    <msub>
                      <mi mathvariant="normal">N</mi>
                      <mn>1</mn>
                    </msub>
                  </mrow>
                </mrow>
                <mo stretchy="false">=</mo>
                <mn>4.779</mn>
              </mrow>
              <mn>,8</mn>
              <mi/>
              <mrow>
                <mi>daN</mi>
                <mo stretchy="false">=</mo>
                <mn>47,80</mn>
              </mrow>
              <mi/>
              <mi>kN</mi>
            </mrow>
          </mtd>
        </mtr>
      </mtable>
    </mrow>
    <annotation encoding="StarMath 5.0">alignl binom {X_1 = Sum F_{G/y} = - T_1 = 1.527,3`daN = 15,27`kN}{Y_1 = sum F_{G/x} = -N_1 = 4.779,8`daN = 47,80`kN}</annotation>
  </semantics>
</math>
</file>

<file path=Object 13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sub>
                      <mi mathvariant="normal">X</mi>
                      <mn>4</mn>
                    </msub>
                    <mo stretchy="false">=</mo>
                    <mrow>
                      <mo stretchy="false">∑</mo>
                      <msub>
                        <mi mathvariant="normal">F</mi>
                        <mrow>
                          <mrow>
                            <mi mathvariant="normal">D</mi>
                            <mo stretchy="false">/</mo>
                            <mi mathvariant="normal">y</mi>
                          </mrow>
                        </mrow>
                      </msub>
                    </mrow>
                  </mrow>
                  <mo stretchy="false">=</mo>
                  <msub>
                    <mi mathvariant="normal">T</mi>
                    <mn>4</mn>
                  </msub>
                </mrow>
                <mo stretchy="false">=</mo>
                <mrow>
                  <mo stretchy="false">−</mo>
                  <mn>4.262</mn>
                </mrow>
              </mrow>
              <mn>,6</mn>
              <mi/>
              <mrow>
                <mi>daN</mi>
                <mo stretchy="false">=</mo>
                <mrow>
                  <mo stretchy="false">−</mo>
                  <mn>42,63</mn>
                </mrow>
              </mrow>
              <mi/>
              <mi>kN</mi>
            </mrow>
          </mtd>
        </mtr>
        <mtr>
          <mtd>
            <mrow>
              <mrow>
                <mrow>
                  <mrow>
                    <msub>
                      <mi mathvariant="normal">Y</mi>
                      <mn>4</mn>
                    </msub>
                    <mo stretchy="false">=</mo>
                    <mrow>
                      <mo stretchy="false">−</mo>
                      <mrow>
                        <mo stretchy="false">∑</mo>
                        <msub>
                          <mi mathvariant="normal">F</mi>
                          <mrow>
                            <mrow>
                              <mi mathvariant="normal">D</mi>
                              <mo stretchy="false">/</mo>
                              <mi mathvariant="normal">x</mi>
                            </mrow>
                          </mrow>
                        </msub>
                      </mrow>
                    </mrow>
                  </mrow>
                  <mo stretchy="false">=</mo>
                  <mrow>
                    <mo stretchy="false">−</mo>
                    <msub>
                      <mi mathvariant="normal">N</mi>
                      <mn>4</mn>
                    </msub>
                  </mrow>
                </mrow>
                <mo stretchy="false">=</mo>
                <mn>5.607</mn>
              </mrow>
              <mn>,8</mn>
              <mi/>
              <mrow>
                <mi>daN</mi>
                <mo stretchy="false">=</mo>
                <mn>56,08</mn>
              </mrow>
              <mi/>
              <mi>kN</mi>
            </mrow>
          </mtd>
        </mtr>
      </mtable>
    </mrow>
    <annotation encoding="StarMath 5.0">alignl binom {X_4 = Sum F_{D/y} =  T_4 = - 4.262,6`daN = - 42,63`kN}{Y_4 = - sum F_{D/x} = -N_4 = 5.607,8`daN = 56,08`kN}</annotation>
  </semantics>
</math>
</file>

<file path=Object 14/content.xml><?xml version="1.0" encoding="utf-8"?>
<math xmlns="http://www.w3.org/1998/Math/MathML">
  <semantics>
    <mrow>
      <mrow>
        <mrow>
          <mn>0,48</mn>
          <mo stretchy="false">+</mo>
          <mfrac>
            <mrow>
              <mrow>
                <mrow>
                  <mo stretchy="false">(</mo>
                  <mrow>
                    <mrow>
                      <mn>0,96</mn>
                      <mo stretchy="false">−</mo>
                      <mn>0,48</mn>
                    </mrow>
                  </mrow>
                  <mo stretchy="false">)</mo>
                </mrow>
                <mo stretchy="false">×</mo>
                <mn>2,75</mn>
              </mrow>
            </mrow>
            <mn>5</mn>
          </mfrac>
        </mrow>
        <mo stretchy="false">=</mo>
        <mn>0,744</mn>
      </mrow>
      <mi/>
      <mrow>
        <mi>kN</mi>
        <mo stretchy="false">/</mo>
        <mi>m²</mi>
      </mrow>
    </mrow>
    <annotation encoding="StarMath 5.0">alignc 0,48 + {(0,96-0,48) times 2,75} over 5 = 0,744`kN/m²</annotation>
  </semantics>
</math>
</file>

<file path=Object 15/content.xml><?xml version="1.0" encoding="utf-8"?>
<math xmlns="http://www.w3.org/1998/Math/MathML">
  <semantics>
    <mrow>
      <mrow>
        <mrow>
          <mrow>
            <msub>
              <mi mathvariant="normal">q</mi>
              <mi>Ed</mi>
            </msub>
            <mo stretchy="false">=</mo>
            <mrow>
              <mrow>
                <mn>1,35</mn>
                <mo stretchy="false">⋅</mo>
                <msub>
                  <mi mathvariant="normal">q</mi>
                  <mi mathvariant="normal">G</mi>
                </msub>
              </mrow>
              <mo stretchy="false">+</mo>
              <mrow>
                <mn>1,5</mn>
                <mo stretchy="false">⋅</mo>
                <msub>
                  <mi mathvariant="normal">q</mi>
                  <mi mathvariant="normal">S</mi>
                </msub>
              </mrow>
            </mrow>
          </mrow>
          <mo stretchy="false">=</mo>
          <mrow>
            <mrow>
              <mo stretchy="false">(</mo>
              <mrow>
                <mrow>
                  <mn>1,35</mn>
                  <mo stretchy="false">×</mo>
                  <mn>1,1705</mn>
                </mrow>
              </mrow>
              <mo stretchy="false">)</mo>
            </mrow>
            <mo stretchy="false">+</mo>
            <mrow>
              <mo stretchy="false">(</mo>
              <mrow>
                <mrow>
                  <mn>1,5</mn>
                  <mo stretchy="false">×</mo>
                  <mn>1,674</mn>
                </mrow>
              </mrow>
              <mo stretchy="false">)</mo>
            </mrow>
          </mrow>
        </mrow>
        <mo stretchy="false">=</mo>
        <mn>4,09</mn>
      </mrow>
      <mi/>
      <mrow>
        <mi>kN</mi>
        <mo stretchy="false">/</mo>
        <mi mathvariant="normal">m</mi>
      </mrow>
    </mrow>
    <annotation encoding="StarMath 5.0">q_Ed = 1,35 cdot q_G + 1,5 cdot q_S = (1,35 times 1,1705) + (1,5 times 1,674) = 4,09`kN/m</annotation>
  </semantics>
</math>
</file>

<file path=Object 16/content.xml><?xml version="1.0" encoding="utf-8"?>
<math xmlns="http://www.w3.org/1998/Math/MathML">
  <semantics>
    <mrow>
      <mrow>
        <mrow>
          <mrow>
            <msub>
              <mi mathvariant="normal">M</mi>
              <mrow>
                <mi mathvariant="normal">y</mi>
                <mi mathvariant="normal">,</mi>
                <mi>Ed</mi>
              </mrow>
            </msub>
            <mo stretchy="false">=</mo>
            <mfrac>
              <mrow>
                <mrow>
                  <msub>
                    <mi mathvariant="normal">q</mi>
                    <mi>Ed</mi>
                  </msub>
                  <mo stretchy="false">⋅</mo>
                  <msup>
                    <mi mathvariant="normal">L</mi>
                    <mn>2</mn>
                  </msup>
                </mrow>
              </mrow>
              <mn>8</mn>
            </mfrac>
          </mrow>
          <mo stretchy="false">=</mo>
          <mfrac>
            <mrow>
              <mrow>
                <mn>4,09</mn>
                <mo stretchy="false">×</mo>
                <msup>
                  <mn>6</mn>
                  <mn>2</mn>
                </msup>
              </mrow>
            </mrow>
            <mn>8</mn>
          </mfrac>
        </mrow>
        <mo stretchy="false">=</mo>
        <mn>18,405</mn>
      </mrow>
      <mi/>
      <mrow>
        <mi>kN</mi>
        <mo stretchy="false">⋅</mo>
        <mi mathvariant="normal">m</mi>
      </mrow>
    </mrow>
    <annotation encoding="StarMath 5.0">alignc M_{y,Ed} = {q_Ed cdot L^2} over 8 = {4,09 times 6^2} over 8 = 18,405`kN cdot m</annotation>
  </semantics>
</math>
</file>

<file path=Object 17/content.xml><?xml version="1.0" encoding="utf-8"?>
<math xmlns="http://www.w3.org/1998/Math/MathML">
  <semantics>
    <mrow>
      <mrow>
        <mrow>
          <mrow>
            <mrow>
              <msub>
                <mi mathvariant="normal">M</mi>
                <mrow>
                  <mi mathvariant="normal">c</mi>
                  <mi mathvariant="normal">,</mi>
                  <mi mathvariant="normal">y</mi>
                  <mi mathvariant="normal">,</mi>
                  <mi>Rd</mi>
                </mrow>
              </msub>
              <mo stretchy="false">=</mo>
              <msub>
                <mi mathvariant="normal">M</mi>
                <mrow>
                  <mi>pl</mi>
                  <mi mathvariant="normal">,</mi>
                  <mi mathvariant="normal">y</mi>
                  <mi mathvariant="normal">,</mi>
                  <mi>Rd</mi>
                </mrow>
              </msub>
            </mrow>
            <mo stretchy="false">=</mo>
            <mrow>
              <msub>
                <mi mathvariant="normal">W</mi>
                <mrow>
                  <mi>pl</mi>
                  <mi mathvariant="normal">,</mi>
                  <mi mathvariant="normal">y</mi>
                </mrow>
              </msub>
              <mo stretchy="false">⋅</mo>
              <msub>
                <mi mathvariant="normal">f</mi>
                <mi mathvariant="normal">y</mi>
              </msub>
            </mrow>
          </mrow>
          <mo stretchy="false">=</mo>
          <mrow>
            <mrow>
              <mn>123,9</mn>
              <mo stretchy="false">⋅</mo>
              <msup>
                <mn>10</mn>
                <mn>3</mn>
              </msup>
            </mrow>
            <mo stretchy="false">×</mo>
            <mn>275</mn>
          </mrow>
        </mrow>
        <mo stretchy="false">=</mo>
        <mn>34,07</mn>
      </mrow>
      <mi/>
      <mrow>
        <mi>kN</mi>
        <mo stretchy="false">⋅</mo>
        <mi mathvariant="normal">m</mi>
      </mrow>
    </mrow>
    <annotation encoding="StarMath 5.0">M_{c,y,Rd} = M_{pl,y,Rd} = W_{pl,y} cdot f_y = 123,9 cdot 10^3 times 275 = 34,07`kN cdot m</annotation>
  </semantics>
</math>
</file>

<file path=Object 18/content.xml><?xml version="1.0" encoding="utf-8"?>
<math xmlns="http://www.w3.org/1998/Math/MathML">
  <semantics>
    <mrow>
      <mrow>
        <mrow>
          <mrow>
            <mfrac>
              <msub>
                <mi mathvariant="normal">M</mi>
                <mrow>
                  <mi mathvariant="normal">y</mi>
                  <mi mathvariant="normal">,</mi>
                  <mi>Ed</mi>
                </mrow>
              </msub>
              <msub>
                <mi mathvariant="normal">M</mi>
                <mrow>
                  <mi mathvariant="normal">c</mi>
                  <mi mathvariant="normal">,</mi>
                  <mi mathvariant="normal">y</mi>
                  <mi mathvariant="normal">,</mi>
                  <mi>Rd</mi>
                </mrow>
              </msub>
            </mfrac>
            <mo stretchy="false">=</mo>
            <mfrac>
              <mn>18,405</mn>
              <mn>34,07</mn>
            </mfrac>
          </mrow>
          <mo stretchy="false">=</mo>
          <mn>0,54</mn>
        </mrow>
        <mo stretchy="false">&lt;</mo>
        <mn>1</mn>
      </mrow>
    </mrow>
    <annotation encoding="StarMath 5.0">alignc M_{y,Ed} over M_{c,y,Rd} = 18,405 over 34,07 = 0,54 &lt; 1</annotation>
  </semantics>
</math>
</file>

<file path=Object 19/content.xml><?xml version="1.0" encoding="utf-8"?>
<math xmlns="http://www.w3.org/1998/Math/MathML">
  <semantics>
    <mtable>
      <mtr>
        <mtd>
          <mrow>
            <mrow>
              <mrow>
                <msub>
                  <mi mathvariant="normal">w</mi>
                  <mi>max</mi>
                </msub>
                <mo stretchy="false">=</mo>
                <mfrac>
                  <mrow>
                    <msub>
                      <mn>5q</mn>
                      <mi>max</mi>
                    </msub>
                    <msup>
                      <mi mathvariant="normal">L</mi>
                      <mn>4</mn>
                    </msup>
                  </mrow>
                  <msub>
                    <mn>384EI</mn>
                    <mi mathvariant="normal">y</mi>
                  </msub>
                </mfrac>
              </mrow>
              <mo stretchy="false">=</mo>
              <mfrac>
                <mrow>
                  <mrow>
                    <mrow>
                      <mn>5</mn>
                      <mo stretchy="false">×</mo>
                      <mn>2,845</mn>
                    </mrow>
                    <mo stretchy="false">×</mo>
                    <msup>
                      <mn>6.000</mn>
                      <mn>4</mn>
                    </msup>
                  </mrow>
                </mrow>
                <mrow>
                  <mrow>
                    <mrow>
                      <mrow>
                        <mn>384</mn>
                        <mo stretchy="false">×</mo>
                        <mn>210.000</mn>
                      </mrow>
                      <mo stretchy="false">×</mo>
                      <mn>869,3</mn>
                    </mrow>
                    <mo stretchy="false">⋅</mo>
                    <msup>
                      <mn>10</mn>
                      <mn>4</mn>
                    </msup>
                  </mrow>
                </mrow>
              </mfrac>
            </mrow>
          </mrow>
        </mtd>
      </mtr>
      <mtr>
        <mtd>
          <mrow>
            <mrow>
              <msub>
                <mi mathvariant="normal">w</mi>
                <mi>max</mi>
              </msub>
              <mo stretchy="false">=</mo>
              <mn>26,3</mn>
            </mrow>
            <mrow>
              <mi>mm</mi>
              <mo stretchy="false">&lt;</mo>
              <mn>30</mn>
            </mrow>
            <mi>mm</mi>
          </mrow>
        </mtd>
      </mtr>
    </mtable>
    <annotation encoding="StarMath 5.0">alignc w_max = {5q_max L^4} over 384EI_y = {5 times 2,845 times 6.000^4} over {384 times 210.000 times 869,3 cdot 10^4} newline
w_max = 26,3 mm &lt; 30 mm</annotation>
  </semantics>
</math>
</file>

<file path=Object 2/content.xml><?xml version="1.0" encoding="utf-8"?>
<math xmlns="http://www.w3.org/1998/Math/MathML">
  <semantics>
    <mrow>
      <mo stretchy="false">Δ</mo>
      <mrow>
        <mrow>
          <mi>S1</mi>
          <mo stretchy="false">=</mo>
          <mrow>
            <mn>0,1</mn>
            <mo stretchy="false">×</mo>
            <mrow>
              <mfrac>
                <mrow>
                  <mo stretchy="false">(</mo>
                  <mrow>
                    <mrow>
                      <mn>350</mn>
                      <mo stretchy="false">−</mo>
                      <mn>100</mn>
                    </mrow>
                  </mrow>
                  <mo stretchy="false">)</mo>
                </mrow>
                <mn>100</mn>
              </mfrac>
            </mrow>
          </mrow>
        </mrow>
        <mo stretchy="false">=</mo>
        <mn>0,15</mn>
      </mrow>
      <mi/>
      <mrow>
        <mi>kN</mi>
        <mo stretchy="false">/</mo>
        <mi>m²</mi>
      </mrow>
    </mrow>
    <annotation encoding="StarMath 5.0">alignc %DELTA S1 = 0,1 times {(350 - 100) over 100} = 0,15 `kN/m²
</annotation>
  </semantics>
</math>
</file>

<file path=Object 20/content.xml><?xml version="1.0" encoding="utf-8"?>
<math xmlns="http://www.w3.org/1998/Math/MathML">
  <semantics>
    <mrow>
      <mrow>
        <mrow>
          <msub>
            <mi mathvariant="normal">q</mi>
            <mi>max</mi>
          </msub>
          <mo stretchy="false">=</mo>
          <mrow>
            <msub>
              <mi mathvariant="normal">q</mi>
              <mi mathvariant="normal">G</mi>
            </msub>
            <mo stretchy="false">+</mo>
            <msub>
              <mi mathvariant="normal">q</mi>
              <mi mathvariant="normal">S</mi>
            </msub>
          </mrow>
        </mrow>
        <mo stretchy="false">=</mo>
        <mn>2,845</mn>
      </mrow>
      <mi/>
      <mrow>
        <mi>kN</mi>
        <mo stretchy="false">/</mo>
        <mi mathvariant="normal">m</mi>
      </mrow>
    </mrow>
    <annotation encoding="StarMath 5.0">q_max = q_G + q_S = 2,845`kN/m</annotation>
  </semantics>
</math>
</file>

<file path=Object 21/content.xml><?xml version="1.0" encoding="utf-8"?>
<math xmlns="http://www.w3.org/1998/Math/MathML">
  <semantics>
    <mrow>
      <mrow>
        <mrow>
          <msub>
            <mi mathvariant="normal">q</mi>
            <mn>3</mn>
          </msub>
          <mo stretchy="false">=</mo>
          <msub>
            <mi mathvariant="normal">q</mi>
            <mi mathvariant="normal">S</mi>
          </msub>
        </mrow>
        <mo stretchy="false">=</mo>
        <mn>1,674</mn>
      </mrow>
      <mi/>
      <mrow>
        <mi>kN</mi>
        <mo stretchy="false">/</mo>
        <mi mathvariant="normal">m</mi>
      </mrow>
    </mrow>
    <annotation encoding="StarMath 5.0">q_3 = q_S = 1,674`kN/m</annotation>
  </semantics>
</math>
</file>

<file path=Object 22/content.xml><?xml version="1.0" encoding="utf-8"?>
<math xmlns="http://www.w3.org/1998/Math/MathML">
  <semantics>
    <mtable>
      <mtr>
        <mtd>
          <mrow>
            <mrow>
              <mrow>
                <msub>
                  <mi mathvariant="normal">w</mi>
                  <mn>3</mn>
                </msub>
                <mo stretchy="false">=</mo>
                <mfrac>
                  <mrow>
                    <msub>
                      <mn>5q</mn>
                      <mn>3</mn>
                    </msub>
                    <msup>
                      <mi mathvariant="normal">L</mi>
                      <mn>4</mn>
                    </msup>
                  </mrow>
                  <msub>
                    <mn>384EI</mn>
                    <mi mathvariant="normal">y</mi>
                  </msub>
                </mfrac>
              </mrow>
              <mo stretchy="false">=</mo>
              <mfrac>
                <mrow>
                  <mrow>
                    <mrow>
                      <mn>5</mn>
                      <mo stretchy="false">×</mo>
                      <mn>1,674</mn>
                    </mrow>
                    <mo stretchy="false">×</mo>
                    <msup>
                      <mn>6.000</mn>
                      <mn>4</mn>
                    </msup>
                  </mrow>
                </mrow>
                <mrow>
                  <mrow>
                    <mrow>
                      <mrow>
                        <mn>384</mn>
                        <mo stretchy="false">×</mo>
                        <mn>210.000</mn>
                      </mrow>
                      <mo stretchy="false">×</mo>
                      <mn>869,3</mn>
                    </mrow>
                    <mo stretchy="false">⋅</mo>
                    <msup>
                      <mn>10</mn>
                      <mn>4</mn>
                    </msup>
                  </mrow>
                </mrow>
              </mfrac>
            </mrow>
          </mrow>
        </mtd>
      </mtr>
      <mtr>
        <mtd>
          <mrow>
            <mrow>
              <msub>
                <mi mathvariant="normal">w</mi>
                <mn>3</mn>
              </msub>
              <mo stretchy="false">=</mo>
              <mn>15,5</mn>
            </mrow>
            <mrow>
              <mi>mm</mi>
              <mo stretchy="false">&lt;</mo>
              <mn>24</mn>
            </mrow>
            <mi>mm</mi>
          </mrow>
        </mtd>
      </mtr>
    </mtable>
    <annotation encoding="StarMath 5.0">alignc w_3 = {5q_3 L^4} over 384EI_y = {5 times 1,674 times 6.000^4} over {384 times 210.000 times 869,3 cdot 10^4} newline
w_3 = 15,5 mm &lt; 24 mm</annotation>
  </semantics>
</math>
</file>

<file path=Object 23/content.xml><?xml version="1.0" encoding="utf-8"?>
<math xmlns="http://www.w3.org/1998/Math/MathML">
  <semantics>
    <mrow>
      <mrow>
        <mrow>
          <mrow>
            <mfrac>
              <mi mathvariant="normal">c</mi>
              <mi mathvariant="normal">t</mi>
            </mfrac>
            <mo stretchy="false">=</mo>
            <mfrac>
              <mrow>
                <mrow>
                  <mo stretchy="false">(</mo>
                  <mrow>
                    <mrow>
                      <mrow>
                        <mn>150</mn>
                        <mo stretchy="false">−</mo>
                        <mn>6</mn>
                      </mrow>
                      <mo stretchy="false">−</mo>
                      <mrow>
                        <mo stretchy="false">(</mo>
                        <mrow>
                          <mrow>
                            <mn>2</mn>
                            <mo stretchy="false">×</mo>
                            <mn>4</mn>
                          </mrow>
                        </mrow>
                        <mo stretchy="false">)</mo>
                      </mrow>
                    </mrow>
                  </mrow>
                  <mo stretchy="false">)</mo>
                </mrow>
                <mo stretchy="false">/</mo>
                <mn>2</mn>
              </mrow>
              <mn>6</mn>
            </mfrac>
          </mrow>
          <mo stretchy="false">=</mo>
          <mn>6,8</mn>
        </mrow>
        <mo stretchy="false">&lt;</mo>
        <mn>9</mn>
      </mrow>
      <mrow>
        <mrow>
          <mo stretchy="false">ϵ</mo>
          <mo stretchy="false">=</mo>
          <mrow>
            <mn>9</mn>
            <mo stretchy="false">×</mo>
            <mn>0,92</mn>
          </mrow>
        </mrow>
        <mo stretchy="false">=</mo>
        <mn>8,28</mn>
      </mrow>
    </mrow>
    <annotation encoding="StarMath 5.0">alignc c over t = (150 - 6 -(2 times 4))/2 over 6 = 6,8 &lt; 9 %epsilon = 9 times 0,92 = 8,28 </annotation>
  </semantics>
</math>
</file>

<file path=Object 24/content.xml><?xml version="1.0" encoding="utf-8"?>
<math xmlns="http://www.w3.org/1998/Math/MathML">
  <semantics>
    <mrow>
      <mrow>
        <mrow>
          <mfrac>
            <mi mathvariant="normal">c</mi>
            <mi mathvariant="normal">t</mi>
          </mfrac>
          <mo stretchy="false">=</mo>
          <mfrac>
            <mrow>
              <mo stretchy="false">(</mo>
              <mrow>
                <mrow>
                  <mn>580</mn>
                  <mo stretchy="false">−</mo>
                  <mrow>
                    <mo stretchy="false">(</mo>
                    <mrow>
                      <mrow>
                        <mn>2</mn>
                        <mo stretchy="false">×</mo>
                        <mn>4</mn>
                      </mrow>
                    </mrow>
                    <mo stretchy="false">)</mo>
                  </mrow>
                </mrow>
              </mrow>
              <mo stretchy="false">)</mo>
            </mrow>
            <mn>6</mn>
          </mfrac>
        </mrow>
        <mo stretchy="false">=</mo>
        <mn>95,33</mn>
      </mrow>
    </mrow>
    <annotation encoding="StarMath 5.0">alignc c over t = (580 - (2 times 4)) over 6 = 95,33</annotation>
  </semantics>
</math>
</file>

<file path=Object 25/content.xml><?xml version="1.0" encoding="utf-8"?>
<math xmlns="http://www.w3.org/1998/Math/MathML">
  <semantics>
    <mrow>
      <mrow>
        <mo stretchy="false">α</mo>
        <mo stretchy="false">=</mo>
        <mfrac>
          <mn>1</mn>
          <mn>2</mn>
        </mfrac>
      </mrow>
      <mrow>
        <mrow>
          <mo stretchy="false">(</mo>
          <mrow>
            <mrow>
              <mn>1</mn>
              <mo stretchy="false">+</mo>
              <mfrac>
                <mi mathvariant="normal">N</mi>
                <mrow>
                  <mrow>
                    <mrow>
                      <mi mathvariant="normal">c</mi>
                      <mo stretchy="false">⋅</mo>
                      <msub>
                        <mi mathvariant="normal">t</mi>
                        <mi mathvariant="normal">w</mi>
                      </msub>
                    </mrow>
                    <mo stretchy="false">⋅</mo>
                    <msub>
                      <mi mathvariant="normal">f</mi>
                      <mi mathvariant="normal">y</mi>
                    </msub>
                  </mrow>
                </mrow>
              </mfrac>
            </mrow>
          </mrow>
          <mo stretchy="false">)</mo>
        </mrow>
        <mo stretchy="false">=</mo>
        <mfrac>
          <mn>1</mn>
          <mn>2</mn>
        </mfrac>
      </mrow>
      <mrow>
        <mrow>
          <mo stretchy="false">(</mo>
          <mrow>
            <mrow>
              <mn>1</mn>
              <mo stretchy="false">+</mo>
              <mfrac>
                <mn>64.000</mn>
                <mrow>
                  <mrow>
                    <mrow>
                      <mn>572</mn>
                      <mo stretchy="false">×</mo>
                      <mn>6</mn>
                    </mrow>
                    <mo stretchy="false">×</mo>
                    <mn>275</mn>
                  </mrow>
                </mrow>
              </mfrac>
            </mrow>
          </mrow>
          <mo stretchy="false">)</mo>
        </mrow>
        <mo stretchy="false">=</mo>
        <mn>0,534</mn>
      </mrow>
    </mrow>
    <annotation encoding="StarMath 5.0">alignc %alpha = 1 over 2 (1 + N over {c cdot t_w cdot f_y}) = 1 over 2 (1 + 64.000 over {572 times 6 times 275}) = 0,534 </annotation>
  </semantics>
</math>
</file>

<file path=Object 26/content.xml><?xml version="1.0" encoding="utf-8"?>
<math xmlns="http://www.w3.org/1998/Math/MathML">
  <semantics>
    <mrow>
      <mrow>
        <mrow>
          <mrow>
            <mrow>
              <mfrac>
                <mrow>
                  <mn>456</mn>
                  <mo stretchy="false">ϵ</mo>
                </mrow>
                <mrow>
                  <mo stretchy="false">(</mo>
                  <mrow>
                    <mn>13</mn>
                    <mrow>
                      <mo stretchy="false">α</mo>
                      <mo stretchy="false">−</mo>
                      <mn>1</mn>
                    </mrow>
                  </mrow>
                  <mo stretchy="false">)</mo>
                </mrow>
              </mfrac>
              <mo stretchy="false">=</mo>
              <mfrac>
                <mrow>
                  <mrow>
                    <mn>456</mn>
                    <mo stretchy="false">×</mo>
                    <mn>0,92</mn>
                  </mrow>
                </mrow>
                <mrow>
                  <mo stretchy="false">(</mo>
                  <mrow>
                    <mrow>
                      <mrow>
                        <mn>13</mn>
                        <mo stretchy="false">×</mo>
                        <mn>0,534</mn>
                      </mrow>
                      <mo stretchy="false">−</mo>
                      <mn>1</mn>
                    </mrow>
                  </mrow>
                  <mo stretchy="false">)</mo>
                </mrow>
              </mfrac>
            </mrow>
            <mo stretchy="false">=</mo>
            <mn>70,62</mn>
          </mrow>
          <mo stretchy="false">&lt;</mo>
          <mfrac>
            <mi mathvariant="normal">c</mi>
            <mi mathvariant="normal">t</mi>
          </mfrac>
        </mrow>
        <mo stretchy="false">=</mo>
        <mn>95,33</mn>
      </mrow>
    </mrow>
    <annotation encoding="StarMath 5.0">alignc {456 %epsilon} over (13 %alpha -1) = {456 times 0,92} over (13 times 0,534 - 1) = 70,62 &lt; c over t = 95,33</annotation>
  </semantics>
</math>
</file>

<file path=Object 27/content.xml><?xml version="1.0" encoding="utf-8"?>
<math xmlns="http://www.w3.org/1998/Math/MathML">
  <semantics>
    <mrow>
      <mrow>
        <mrow>
          <mrow>
            <mo stretchy="false">Ψ</mo>
            <mo stretchy="false">=</mo>
            <mrow>
              <mfrac>
                <mn>2N</mn>
                <msub>
                  <mi>Af</mi>
                  <mi mathvariant="normal">y</mi>
                </msub>
              </mfrac>
              <mo stretchy="false">−</mo>
              <mn>1</mn>
            </mrow>
          </mrow>
          <mo stretchy="false">=</mo>
          <mrow>
            <mfrac>
              <mrow>
                <mo stretchy="false">(</mo>
                <mrow>
                  <mrow>
                    <mn>2</mn>
                    <mo stretchy="false">×</mo>
                    <mn>64.000</mn>
                  </mrow>
                </mrow>
                <mo stretchy="false">)</mo>
              </mrow>
              <mrow>
                <mo stretchy="false">(</mo>
                <mrow>
                  <mrow>
                    <mn>6.480</mn>
                    <mo stretchy="false">×</mo>
                    <mn>275</mn>
                  </mrow>
                </mrow>
                <mo stretchy="false">)</mo>
              </mrow>
            </mfrac>
            <mo stretchy="false">−</mo>
            <mn>1</mn>
          </mrow>
        </mrow>
        <mo stretchy="false">=</mo>
        <mrow>
          <mo stretchy="false">−</mo>
          <mn>0,928</mn>
        </mrow>
      </mrow>
    </mrow>
    <annotation encoding="StarMath 5.0">alignc %PSI = 2N over Af_y -1 = (2 times 64.000) over (6.480 times 275) - 1 = - 0,928</annotation>
  </semantics>
</math>
</file>

<file path=Object 28/content.xml><?xml version="1.0" encoding="utf-8"?>
<math xmlns="http://www.w3.org/1998/Math/MathML">
  <semantics>
    <mrow>
      <mrow>
        <mrow>
          <mrow>
            <mrow>
              <mfrac>
                <mrow>
                  <mn>42</mn>
                  <mo stretchy="false">ϵ</mo>
                </mrow>
                <mrow>
                  <mo stretchy="false">(</mo>
                  <mrow>
                    <mrow>
                      <mn>0,67</mn>
                      <mo stretchy="false">+</mo>
                      <mn>0,33</mn>
                    </mrow>
                    <mo stretchy="false">Ψ</mo>
                  </mrow>
                  <mo stretchy="false">)</mo>
                </mrow>
              </mfrac>
              <mo stretchy="false">=</mo>
              <mfrac>
                <mrow>
                  <mrow>
                    <mn>42</mn>
                    <mo stretchy="false">×</mo>
                    <mn>0,92</mn>
                  </mrow>
                </mrow>
                <mrow>
                  <mo stretchy="false">(</mo>
                  <mrow>
                    <mrow>
                      <mn>0,67</mn>
                      <mo stretchy="false">−</mo>
                      <mrow>
                        <mn>0,33</mn>
                        <mo stretchy="false">×</mo>
                        <mn>0,928</mn>
                      </mrow>
                    </mrow>
                  </mrow>
                  <mo stretchy="false">)</mo>
                </mrow>
              </mfrac>
            </mrow>
            <mo stretchy="false">=</mo>
            <mn>106,2</mn>
          </mrow>
          <mo stretchy="false">&gt;</mo>
          <mfrac>
            <mi mathvariant="normal">c</mi>
            <mi mathvariant="normal">t</mi>
          </mfrac>
        </mrow>
        <mo stretchy="false">=</mo>
        <mn>95,33</mn>
      </mrow>
    </mrow>
    <annotation encoding="StarMath 5.0">alignc {42 %epsilon} over (0,67 + 0,33 %PSI) = {42 times 0,92} over (0,67 - 0,33 times 0,928) = 106,2 &gt; c over t = 95,33</annotation>
  </semantics>
</math>
</file>

<file path=Object 29/content.xml><?xml version="1.0" encoding="utf-8"?>
<math xmlns="http://www.w3.org/1998/Math/MathML">
  <semantics>
    <mrow>
      <mrow>
        <mrow>
          <mi mathvariant="normal">A</mi>
          <mo stretchy="false">=</mo>
          <mrow>
            <mrow>
              <mn>2</mn>
              <mo stretchy="false">×</mo>
              <mrow>
                <mo stretchy="false">(</mo>
                <mrow>
                  <mrow>
                    <mn>150</mn>
                    <mo stretchy="false">×</mo>
                    <mn>10</mn>
                  </mrow>
                </mrow>
                <mo stretchy="false">)</mo>
              </mrow>
            </mrow>
            <mo stretchy="false">+</mo>
            <mrow>
              <mo stretchy="false">(</mo>
              <mrow>
                <mrow>
                  <mn>580</mn>
                  <mo stretchy="false">×</mo>
                  <mn>6</mn>
                </mrow>
              </mrow>
              <mo stretchy="false">)</mo>
            </mrow>
          </mrow>
        </mrow>
        <mo stretchy="false">=</mo>
        <mn>6.480</mn>
      </mrow>
      <mi/>
      <mi>mm²</mi>
    </mrow>
    <annotation encoding="StarMath 5.0">A = 2 times (150 times 10) + (580 times 6) = 6.480`mm²</annotation>
  </semantics>
</math>
</file>

<file path=Object 3/content.xml><?xml version="1.0" encoding="utf-8"?>
<math xmlns="http://www.w3.org/1998/Math/MathML">
  <semantics>
    <mrow>
      <mtable>
        <mtr>
          <mtd>
            <mrow>
              <mrow>
                <msub>
                  <mi mathvariant="normal">S</mi>
                  <mi mathvariant="normal">k</mi>
                </msub>
                <mo stretchy="false">=</mo>
                <mrow>
                  <msub>
                    <mi mathvariant="normal">S</mi>
                    <mrow>
                      <mi mathvariant="normal">k</mi>
                      <mn>,0</mn>
                    </mrow>
                  </msub>
                  <mo stretchy="false">+</mo>
                  <mo stretchy="false">Δ</mo>
                </mrow>
              </mrow>
              <mrow>
                <mrow>
                  <mi>S1</mi>
                  <mo stretchy="false">=</mo>
                  <mrow>
                    <mn>0,45</mn>
                    <mo stretchy="false">+</mo>
                    <mn>0,15</mn>
                  </mrow>
                </mrow>
                <mo stretchy="false">=</mo>
                <mn>0,60</mn>
              </mrow>
              <mi/>
              <mrow>
                <mi>kN</mi>
                <mo stretchy="false">/</mo>
                <mi>m²</mi>
              </mrow>
            </mrow>
          </mtd>
        </mtr>
        <mtr>
          <mtd>
            <mrow>
              <mrow>
                <msub>
                  <mi mathvariant="normal">S</mi>
                  <mi>Ad</mi>
                </msub>
                <mo stretchy="false">=</mo>
                <mn>1,0</mn>
              </mrow>
              <mrow>
                <mi>kN</mi>
                <mo stretchy="false">/</mo>
                <mi>m²</mi>
              </mrow>
            </mrow>
          </mtd>
        </mtr>
      </mtable>
    </mrow>
    <annotation encoding="StarMath 5.0">alignl binom {S_k = S_{k,0} + %DELTA S1 = 0,45 + 0,15 = 0,60`kN/m²}{S_Ad = 1,0 kN/m²}</annotation>
  </semantics>
</math>
</file>

<file path=Object 30/content.xml><?xml version="1.0" encoding="utf-8"?>
<math xmlns="http://www.w3.org/1998/Math/MathML">
  <semantics>
    <mrow>
      <mrow>
        <mrow>
          <msub>
            <mi mathvariant="normal">I</mi>
            <mi mathvariant="normal">y</mi>
          </msub>
          <mo stretchy="false">=</mo>
          <mrow>
            <mfrac>
              <mrow>
                <mn>6</mn>
                <mo stretchy="false">×</mo>
                <msup>
                  <mn>580</mn>
                  <mn>3</mn>
                </msup>
              </mrow>
              <mn>12</mn>
            </mfrac>
            <mo stretchy="false">+</mo>
            <mrow>
              <mn>2</mn>
              <mo stretchy="false">×</mo>
              <mfenced open="(" close=")">
                <mrow>
                  <mrow>
                    <mfrac>
                      <mrow>
                        <mn>150</mn>
                        <mo stretchy="false">×</mo>
                        <msup>
                          <mn>10</mn>
                          <mn>3</mn>
                        </msup>
                      </mrow>
                      <mn>12</mn>
                    </mfrac>
                    <mo stretchy="false">+</mo>
                    <mrow>
                      <mo stretchy="false">(</mo>
                      <mrow>
                        <mrow>
                          <mrow>
                            <mn>150</mn>
                            <mo stretchy="false">×</mo>
                            <mn>10</mn>
                          </mrow>
                          <mo stretchy="false">×</mo>
                          <msup>
                            <mn>295</mn>
                            <mn>2</mn>
                          </msup>
                        </mrow>
                      </mrow>
                      <mo stretchy="false">)</mo>
                    </mrow>
                  </mrow>
                </mrow>
              </mfenced>
            </mrow>
          </mrow>
        </mrow>
        <mo stretchy="false">=</mo>
        <mn>35.865</mn>
      </mrow>
      <mrow>
        <mn>,6</mn>
        <mo stretchy="false">⋅</mo>
        <msup>
          <mn>10</mn>
          <mn>4</mn>
        </msup>
      </mrow>
      <mi/>
      <mi>mm⁴</mi>
    </mrow>
    <annotation encoding="StarMath 5.0">alignc I_y = 6 times 580^3 over 12 + 2 times left (  150 times 10^3 over 12 + (150 times 10 times 295^2) right ) = 35.865,6 cdot 10^4`mm⁴</annotation>
  </semantics>
</math>
</file>

<file path=Object 31/content.xml><?xml version="1.0" encoding="utf-8"?>
<math xmlns="http://www.w3.org/1998/Math/MathML">
  <semantics>
    <mrow>
      <mrow>
        <mrow>
          <mrow>
            <msub>
              <mi mathvariant="normal">W</mi>
              <mrow>
                <mi>el</mi>
                <mi mathvariant="normal">,</mi>
                <mi mathvariant="normal">y</mi>
              </mrow>
            </msub>
            <mo stretchy="false">=</mo>
            <mfrac>
              <msub>
                <mi mathvariant="normal">I</mi>
                <mi mathvariant="normal">y</mi>
              </msub>
              <mi mathvariant="normal">v</mi>
            </mfrac>
          </mrow>
          <mo stretchy="false">=</mo>
          <mfrac>
            <mrow>
              <mn>35.865</mn>
              <mrow>
                <mn>,6</mn>
                <mo stretchy="false">⋅</mo>
                <msup>
                  <mn>10</mn>
                  <mn>4</mn>
                </msup>
              </mrow>
            </mrow>
            <mn>300</mn>
          </mfrac>
        </mrow>
        <mo stretchy="false">=</mo>
        <mn>1.195</mn>
      </mrow>
      <mrow>
        <mn>,52</mn>
        <mo stretchy="false">⋅</mo>
        <msup>
          <mn>10</mn>
          <mn>3</mn>
        </msup>
      </mrow>
      <mi/>
      <mi>mm³</mi>
    </mrow>
    <annotation encoding="StarMath 5.0">alignc W_{el,y} = I_y over v = {35.865,6 cdot 10^4} over 300 = 1.195,52 cdot 10^3 ` mm³</annotation>
  </semantics>
</math>
</file>

<file path=Object 32/content.xml><?xml version="1.0" encoding="utf-8"?>
<math xmlns="http://www.w3.org/1998/Math/MathML">
  <semantics>
    <mrow>
      <mrow>
        <mrow>
          <mrow>
            <msub>
              <mo stretchy="false">σ</mo>
              <mi mathvariant="normal">x</mi>
            </msub>
            <mo stretchy="false">=</mo>
            <mrow>
              <mfrac>
                <mi mathvariant="normal">N</mi>
                <mi mathvariant="normal">A</mi>
              </mfrac>
              <mo stretchy="false">+</mo>
              <mfrac>
                <msub>
                  <mi mathvariant="normal">M</mi>
                  <mrow>
                    <mi mathvariant="normal">y</mi>
                    <mi mathvariant="normal">,</mi>
                    <mi>Ed</mi>
                  </mrow>
                </msub>
                <msub>
                  <mi mathvariant="normal">W</mi>
                  <mrow>
                    <mi>el</mi>
                    <mi mathvariant="normal">,</mi>
                    <mi mathvariant="normal">y</mi>
                  </mrow>
                </msub>
              </mfrac>
            </mrow>
          </mrow>
          <mo stretchy="false">=</mo>
          <mrow>
            <mfrac>
              <mrow>
                <mn>64</mn>
                <mo stretchy="false">⋅</mo>
                <mn>10³</mn>
              </mrow>
              <mn>6.480</mn>
            </mfrac>
            <mo stretchy="false">+</mo>
            <mfrac>
              <mrow>
                <mn>283</mn>
                <mo stretchy="false">⋅</mo>
                <msup>
                  <mn>10</mn>
                  <mn>6</mn>
                </msup>
              </mrow>
              <mrow>
                <mn>1.195</mn>
                <mrow>
                  <mn>,52</mn>
                  <mo stretchy="false">⋅</mo>
                  <msup>
                    <mn>10</mn>
                    <mn>3</mn>
                  </msup>
                </mrow>
              </mrow>
            </mfrac>
          </mrow>
        </mrow>
        <mo stretchy="false">=</mo>
        <mn>246,6</mn>
      </mrow>
      <mi/>
      <mi>MPa</mi>
      <mrow>
        <mi/>
        <mo stretchy="false">&lt;</mo>
        <mi/>
      </mrow>
      <mrow>
        <msub>
          <mi mathvariant="normal">f</mi>
          <mi mathvariant="normal">y</mi>
        </msub>
        <mo stretchy="false">=</mo>
        <mn>275</mn>
      </mrow>
      <mi/>
      <mi>MPa</mi>
    </mrow>
    <annotation encoding="StarMath 5.0">alignc %sigma_x = N over A + M_{y,Ed} over W_{el,y} = 64 cdot 10³ over 6.480 + 283 cdot 10^6 over {1.195,52 cdot 10^3} = 246,6`MPa `&lt;` f_y = 275`MPa</annotation>
  </semantics>
</math>
</file>

<file path=Object 33/content.xml><?xml version="1.0" encoding="utf-8"?>
<math xmlns="http://www.w3.org/1998/Math/MathML">
  <semantics>
    <mrow>
      <mrow>
        <mrow>
          <mrow>
            <msub>
              <mo stretchy="false">η</mo>
              <mn>1</mn>
            </msub>
            <mo stretchy="false">=</mo>
            <mfrac>
              <msub>
                <mi mathvariant="normal">K</mi>
                <mi>poteau</mi>
              </msub>
              <mrow>
                <mrow>
                  <msub>
                    <mi mathvariant="normal">K</mi>
                    <mi>poteau</mi>
                  </msub>
                  <mo stretchy="false">+</mo>
                  <msub>
                    <mi mathvariant="normal">K</mi>
                    <mi>traverse</mi>
                  </msub>
                </mrow>
              </mrow>
            </mfrac>
          </mrow>
          <mo stretchy="false">=</mo>
          <mfrac>
            <mrow>
              <mo stretchy="false">(</mo>
              <mrow>
                <mrow>
                  <mn>23.130</mn>
                  <mo stretchy="false">/</mo>
                  <mn>437</mn>
                </mrow>
              </mrow>
              <mo stretchy="false">)</mo>
            </mrow>
            <mrow>
              <mo stretchy="false">(</mo>
              <mrow>
                <mrow>
                  <mrow>
                    <mn>23.230</mn>
                    <mo stretchy="false">/</mo>
                    <mn>437</mn>
                  </mrow>
                  <mo stretchy="false">+</mo>
                  <mrow>
                    <mn>8.356</mn>
                    <mo stretchy="false">/</mo>
                    <mn>1.800</mn>
                  </mrow>
                </mrow>
              </mrow>
              <mo stretchy="false">)</mo>
            </mrow>
          </mfrac>
        </mrow>
        <mo stretchy="false">=</mo>
        <mn>0,919</mn>
      </mrow>
    </mrow>
    <annotation encoding="StarMath 5.0">alignc %eta_1 = K_poteau over {K_poteau + K_traverse} = (23.130 / 437) over (23.230 / 437 + 8.356 / 1.800) = 0,919</annotation>
  </semantics>
</math>
</file>

<file path=Object 34/content.xml><?xml version="1.0" encoding="utf-8"?>
<math xmlns="http://www.w3.org/1998/Math/MathML">
  <semantics>
    <mrow>
      <mrow>
        <mfrac>
          <msub>
            <mi mathvariant="normal">L</mi>
            <mrow>
              <mi>cr</mi>
              <mi mathvariant="normal">,</mi>
              <mi mathvariant="normal">y</mi>
            </mrow>
          </msub>
          <mi mathvariant="normal">L</mi>
        </mfrac>
        <mo stretchy="false">=</mo>
        <mrow>
          <mn>0,5</mn>
          <mo stretchy="false">+</mo>
          <mn>0,14</mn>
        </mrow>
      </mrow>
      <mrow>
        <mrow>
          <mo stretchy="false">(</mo>
          <mrow>
            <mrow>
              <msub>
                <mo stretchy="false">η</mo>
                <mn>1</mn>
              </msub>
              <mo stretchy="false">+</mo>
              <msub>
                <mo stretchy="false">η</mo>
                <mn>2</mn>
              </msub>
            </mrow>
          </mrow>
          <mo stretchy="false">)</mo>
        </mrow>
        <mo stretchy="false">+</mo>
        <mn>0,055</mn>
      </mrow>
      <mrow>
        <msup>
          <mrow>
            <mo stretchy="false">(</mo>
            <mrow>
              <mrow>
                <msub>
                  <mo stretchy="false">η</mo>
                  <mn>1</mn>
                </msub>
                <mo stretchy="false">+</mo>
                <msub>
                  <mo stretchy="false">η</mo>
                  <mn>2</mn>
                </msub>
              </mrow>
            </mrow>
            <mo stretchy="false">)</mo>
          </mrow>
          <mn>2</mn>
        </msup>
        <mo stretchy="false">=</mo>
        <mn>0,9712</mn>
      </mrow>
    </mrow>
    <annotation encoding="StarMath 5.0">alignc L_{cr,y} over L = 0,5 + 0,14 (%eta_1 + %eta_2) + 0,055 (%eta_1 + %eta_2)^2 = 0,9712</annotation>
  </semantics>
</math>
</file>

<file path=Object 35/content.xml><?xml version="1.0" encoding="utf-8"?>
<math xmlns="http://www.w3.org/1998/Math/MathML">
  <semantics>
    <mrow>
      <mrow>
        <mrow>
          <mrow>
            <msub>
              <mi mathvariant="normal">L</mi>
              <mrow>
                <mi>cr</mi>
                <mi mathvariant="normal">,</mi>
                <mi mathvariant="normal">y</mi>
              </mrow>
            </msub>
            <mo stretchy="false">=</mo>
            <mrow>
              <mn>0,9712</mn>
              <mo stretchy="false">⋅</mo>
              <mi mathvariant="normal">L</mi>
            </mrow>
          </mrow>
          <mo stretchy="false">=</mo>
          <mrow>
            <mn>0,9712</mn>
            <mo stretchy="false">×</mo>
            <mn>4.370</mn>
          </mrow>
        </mrow>
        <mo stretchy="false">=</mo>
        <mn>4.244</mn>
      </mrow>
      <mi/>
      <mi>mm</mi>
    </mrow>
    <annotation encoding="StarMath 5.0">L_{cr,y} = 0,9712 cdot L = 0,9712 times 4.370 = 4.244`mm</annotation>
  </semantics>
</math>
</file>

<file path=Object 36/content.xml><?xml version="1.0" encoding="utf-8"?>
<math xmlns="http://www.w3.org/1998/Math/MathML">
  <semantics>
    <mtable>
      <mtr>
        <mtd>
          <mrow>
            <mrow>
              <mrow>
                <mrow>
                  <msub>
                    <mo stretchy="false">λ</mo>
                    <mi mathvariant="normal">y</mi>
                  </msub>
                  <mo stretchy="false">=</mo>
                  <mfrac>
                    <msub>
                      <mi mathvariant="normal">L</mi>
                      <mrow>
                        <mi>cr</mi>
                        <mi mathvariant="normal">,</mi>
                        <mi mathvariant="normal">y</mi>
                      </mrow>
                    </msub>
                    <msub>
                      <mi mathvariant="normal">i</mi>
                      <mi mathvariant="normal">y</mi>
                    </msub>
                  </mfrac>
                </mrow>
                <mo stretchy="false">=</mo>
                <mfrac>
                  <mn>4.244</mn>
                  <mn>165,5</mn>
                </mfrac>
              </mrow>
              <mo stretchy="false">=</mo>
              <mn>25,64</mn>
            </mrow>
          </mrow>
        </mtd>
      </mtr>
      <mtr>
        <mtd>
          <mrow>
            <mo stretchy="false">⇒</mo>
            <mrow>
              <mrow>
                <mrow>
                  <mover accent="true">
                    <msub>
                      <mo stretchy="false">λ</mo>
                      <mi mathvariant="normal">y</mi>
                    </msub>
                    <mo stretchy="false">̄</mo>
                  </mover>
                  <mo stretchy="false">=</mo>
                  <mfrac>
                    <msub>
                      <mo stretchy="false">λ</mo>
                      <mi mathvariant="normal">y</mi>
                    </msub>
                    <msub>
                      <mo stretchy="false">λ</mo>
                      <mi mathvariant="normal">k</mi>
                    </msub>
                  </mfrac>
                </mrow>
                <mo stretchy="false">=</mo>
                <mfrac>
                  <mn>25,64</mn>
                  <mn>86,8</mn>
                </mfrac>
              </mrow>
              <mo stretchy="false">=</mo>
              <mn>0,295</mn>
            </mrow>
          </mrow>
        </mtd>
      </mtr>
    </mtable>
    <annotation encoding="StarMath 5.0">alignc %lambda_y = L_{cr,y} over i_y = 4.244 over 165,5 = 25,64 newline
drarrow bar %lambda_y = %lambda_y over %lambda_k = 25,64 over 86,8 = 0,295</annotation>
  </semantics>
</math>
</file>

<file path=Object 37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frac>
                      <mi mathvariant="normal">h</mi>
                      <mi mathvariant="normal">b</mi>
                    </mfrac>
                    <mo stretchy="false">=</mo>
                    <mfrac>
                      <mn>400</mn>
                      <mn>180</mn>
                    </mfrac>
                  </mrow>
                  <mo stretchy="false">=</mo>
                  <mn>2,2</mn>
                </mrow>
                <mo stretchy="false">&gt;</mo>
                <mn>1,2</mn>
              </mrow>
            </mrow>
          </mtd>
        </mtr>
        <mtr>
          <mtd>
            <mrow>
              <mi>Acier</mi>
              <mi>S275</mi>
            </mrow>
          </mtd>
        </mtr>
      </mtable>
      <mo stretchy="false">⇒</mo>
      <mi>Courbe</mi>
      <mi mathvariant="normal">a</mi>
      <mo stretchy="false">⇒</mo>
      <mrow>
        <msub>
          <mo stretchy="false">χ</mo>
          <mi mathvariant="normal">y</mi>
        </msub>
        <mo stretchy="false">=</mo>
        <mn>0,9786</mn>
      </mrow>
    </mrow>
    <annotation encoding="StarMath 5.0">binom {h over b = 400 over 180 = 2,2 &gt; 1,2}{Acier S275} drarrow Courbe a drarrow %chi_y = 0,9786</annotation>
  </semantics>
</math>
</file>

<file path=Object 38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frac>
                      <mi mathvariant="normal">h</mi>
                      <mi mathvariant="normal">b</mi>
                    </mfrac>
                    <mo stretchy="false">=</mo>
                    <mfrac>
                      <mn>400</mn>
                      <mn>180</mn>
                    </mfrac>
                  </mrow>
                  <mo stretchy="false">=</mo>
                  <mn>2,2</mn>
                </mrow>
                <mo stretchy="false">&gt;</mo>
                <mn>1,2</mn>
              </mrow>
            </mrow>
          </mtd>
        </mtr>
        <mtr>
          <mtd>
            <mrow>
              <mi>Acier</mi>
              <mi>S275</mi>
            </mrow>
          </mtd>
        </mtr>
      </mtable>
      <mo stretchy="false">⇒</mo>
      <mi>Courbe</mi>
      <mi mathvariant="normal">b</mi>
      <mo stretchy="false">⇒</mo>
      <mrow>
        <msub>
          <mo stretchy="false">χ</mo>
          <mi mathvariant="normal">y</mi>
        </msub>
        <mo stretchy="false">=</mo>
        <mn>0,4391</mn>
      </mrow>
    </mrow>
    <annotation encoding="StarMath 5.0">binom {h over b = 400 over 180 = 2,2 &gt; 1,2}{Acier S275} drarrow Courbe b drarrow %chi_y = 0,4391</annotation>
  </semantics>
</math>
</file>

<file path=Object 39/content.xml><?xml version="1.0" encoding="utf-8"?>
<math xmlns="http://www.w3.org/1998/Math/MathML">
  <semantics>
    <mtable>
      <mtr>
        <mtd>
          <mrow>
            <mrow>
              <mrow>
                <mrow>
                  <msub>
                    <mo stretchy="false">λ</mo>
                    <mi mathvariant="normal">z</mi>
                  </msub>
                  <mo stretchy="false">=</mo>
                  <mfrac>
                    <msub>
                      <mi mathvariant="normal">L</mi>
                      <mrow>
                        <mi>cr</mi>
                        <mi mathvariant="normal">,</mi>
                        <mi mathvariant="normal">z</mi>
                      </mrow>
                    </msub>
                    <msub>
                      <mi mathvariant="normal">i</mi>
                      <mi mathvariant="normal">z</mi>
                    </msub>
                  </mfrac>
                </mrow>
                <mo stretchy="false">=</mo>
                <mfrac>
                  <mn>4.370</mn>
                  <mn>39,5</mn>
                </mfrac>
              </mrow>
              <mo stretchy="false">=</mo>
              <mn>110,63</mn>
            </mrow>
          </mrow>
        </mtd>
      </mtr>
      <mtr>
        <mtd>
          <mrow>
            <mo stretchy="false">⇒</mo>
            <mrow>
              <mrow>
                <mrow>
                  <mover accent="true">
                    <msub>
                      <mo stretchy="false">λ</mo>
                      <mi mathvariant="normal">z</mi>
                    </msub>
                    <mo stretchy="false">̄</mo>
                  </mover>
                  <mo stretchy="false">=</mo>
                  <mfrac>
                    <msub>
                      <mo stretchy="false">λ</mo>
                      <mi mathvariant="normal">z</mi>
                    </msub>
                    <msub>
                      <mo stretchy="false">λ</mo>
                      <mi mathvariant="normal">k</mi>
                    </msub>
                  </mfrac>
                </mrow>
                <mo stretchy="false">=</mo>
                <mfrac>
                  <mn>110,63</mn>
                  <mn>86,8</mn>
                </mfrac>
              </mrow>
              <mo stretchy="false">=</mo>
              <mn>1,275</mn>
            </mrow>
          </mrow>
        </mtd>
      </mtr>
    </mtable>
    <annotation encoding="StarMath 5.0">alignc %lambda_z = L_{cr,z} over i_z = 4.370 over 39,5 = 110,63 newline
drarrow bar %lambda_z = %lambda_z over %lambda_k = 110,63 over 86,8 = 1,275</annotation>
  </semantics>
</math>
</file>

<file path=Object 4/content.xml><?xml version="1.0" encoding="utf-8"?>
<math xmlns="http://www.w3.org/1998/Math/MathML">
  <semantics>
    <mrow>
      <mrow>
        <mo stretchy="false">α</mo>
        <mo stretchy="false">&lt;</mo>
        <mn>30</mn>
      </mrow>
      <mi mathvariant="normal">°</mi>
      <mo stretchy="false">⇒</mo>
      <mrow>
        <msub>
          <mo stretchy="false">μ</mo>
          <mn>1</mn>
        </msub>
        <mo stretchy="false">=</mo>
        <mn>0,8</mn>
      </mrow>
    </mrow>
    <annotation encoding="StarMath 5.0">%alpha &lt; 30° drarrow %mu_1 = 0,8</annotation>
  </semantics>
</math>
</file>

<file path=Object 40/content.xml><?xml version="1.0" encoding="utf-8"?>
<math xmlns="http://www.w3.org/1998/Math/MathML">
  <semantics>
    <mrow>
      <mrow>
        <msub>
          <mi mathvariant="normal">M</mi>
          <mrow>
            <mi>cr</mi>
            <mi mathvariant="normal">,</mi>
            <mi mathvariant="normal">y</mi>
          </mrow>
        </msub>
        <mo stretchy="false">=</mo>
        <mi>C1</mi>
      </mrow>
      <mfrac>
        <mrow>
          <msup>
            <mo stretchy="false">π</mo>
            <mn>2</mn>
          </msup>
          <mi mathvariant="normal">E</mi>
          <msub>
            <mi mathvariant="normal">I</mi>
            <mi mathvariant="normal">z</mi>
          </msub>
        </mrow>
        <msubsup>
          <mi mathvariant="normal">L</mi>
          <mi mathvariant="normal">D</mi>
          <mn>2</mn>
        </msubsup>
      </mfrac>
      <msqrt>
        <mrow>
          <mrow>
            <mfrac>
              <msub>
                <mi mathvariant="normal">I</mi>
                <mi mathvariant="normal">w</mi>
              </msub>
              <msub>
                <mi mathvariant="normal">I</mi>
                <mi mathvariant="normal">z</mi>
              </msub>
            </mfrac>
            <mo stretchy="false">+</mo>
            <mfrac>
              <mrow>
                <msubsup>
                  <mi mathvariant="normal">L</mi>
                  <mi mathvariant="normal">D</mi>
                  <mn>2</mn>
                </msubsup>
                <mi mathvariant="normal">G</mi>
                <msub>
                  <mi mathvariant="normal">I</mi>
                  <mi mathvariant="normal">t</mi>
                </msub>
              </mrow>
              <mrow>
                <msup>
                  <mo stretchy="false">π</mo>
                  <mn>2</mn>
                </msup>
                <mi mathvariant="normal">E</mi>
                <msub>
                  <mi mathvariant="normal">I</mi>
                  <mi mathvariant="normal">z</mi>
                </msub>
              </mrow>
            </mfrac>
          </mrow>
        </mrow>
      </msqrt>
    </mrow>
    <annotation encoding="StarMath 5.0">alignc M_{cr,y} = C1 {%pi^2 E I_z} over L_D^2 sqrt {I_w over I_z + {L_D^2 G I_t}over{%pi^2 E I_z}} 
</annotation>
  </semantics>
</math>
</file>

<file path=Object 41/content.xml><?xml version="1.0" encoding="utf-8"?>
<math xmlns="http://www.w3.org/1998/Math/MathML">
  <semantics>
    <mtable>
      <mtr>
        <mtd>
          <mrow>
            <mrow>
              <mfrac>
                <mrow>
                  <mrow>
                    <mn>490</mn>
                    <mo stretchy="false">⋅</mo>
                    <msup>
                      <mn>10</mn>
                      <mn>9</mn>
                    </msup>
                  </mrow>
                </mrow>
                <mrow>
                  <mrow>
                    <mn>1.318</mn>
                    <mo stretchy="false">⋅</mo>
                    <msup>
                      <mn>10</mn>
                      <mn>4</mn>
                    </msup>
                  </mrow>
                </mrow>
              </mfrac>
              <mo stretchy="false">+</mo>
              <mrow>
                <mrow>
                  <mrow>
                    <msup>
                      <mn>4.370</mn>
                      <mn>2</mn>
                    </msup>
                    <mo stretchy="false">×</mo>
                    <mn>80.770</mn>
                  </mrow>
                  <mo stretchy="false">×</mo>
                  <mrow/>
                </mrow>
              </mrow>
            </mrow>
          </mrow>
        </mtd>
      </mtr>
      <mtr>
        <mtd>
          <mrow>
            <mrow>
              <msub>
                <mi mathvariant="normal">M</mi>
                <mrow>
                  <mi>cr</mi>
                  <mi mathvariant="normal">,</mi>
                  <mi mathvariant="normal">y</mi>
                </mrow>
              </msub>
              <mo stretchy="false">=</mo>
              <mi>C1</mi>
            </mrow>
            <mfrac>
              <mrow>
                <msup>
                  <mo stretchy="false">π</mo>
                  <mn>2</mn>
                </msup>
                <mi mathvariant="normal">E</mi>
                <msub>
                  <mi mathvariant="normal">I</mi>
                  <mi mathvariant="normal">z</mi>
                </msub>
              </mrow>
              <msubsup>
                <mi mathvariant="normal">L</mi>
                <mi mathvariant="normal">D</mi>
                <mn>2</mn>
              </msubsup>
            </mfrac>
            <mrow>
              <msqrt>
                <mrow>
                  <mrow>
                    <mfrac>
                      <msub>
                        <mi mathvariant="normal">I</mi>
                        <mi mathvariant="normal">w</mi>
                      </msub>
                      <msub>
                        <mi mathvariant="normal">I</mi>
                        <mi mathvariant="normal">z</mi>
                      </msub>
                    </mfrac>
                    <mo stretchy="false">+</mo>
                    <mfrac>
                      <mrow>
                        <msubsup>
                          <mi mathvariant="normal">L</mi>
                          <mi mathvariant="normal">D</mi>
                          <mn>2</mn>
                        </msubsup>
                        <mi mathvariant="normal">G</mi>
                        <msub>
                          <mi mathvariant="normal">I</mi>
                          <mi mathvariant="normal">t</mi>
                        </msub>
                      </mrow>
                      <mrow>
                        <msup>
                          <mo stretchy="false">π</mo>
                          <mn>2</mn>
                        </msup>
                        <mi mathvariant="normal">E</mi>
                        <msub>
                          <mi mathvariant="normal">I</mi>
                          <mi mathvariant="normal">z</mi>
                        </msub>
                      </mrow>
                    </mfrac>
                  </mrow>
                </mrow>
              </msqrt>
              <mo stretchy="false">=</mo>
              <mrow>
                <mrow>
                  <mn>1,77</mn>
                  <mo stretchy="false">×</mo>
                  <mrow>
                    <mfrac>
                      <mrow>
                        <mrow>
                          <mrow>
                            <mrow>
                              <msup>
                                <mo stretchy="false">π</mo>
                                <mn>2</mn>
                              </msup>
                              <mo stretchy="false">×</mo>
                              <mn>210.000</mn>
                            </mrow>
                            <mo stretchy="false">×</mo>
                            <mn>1.318</mn>
                          </mrow>
                          <mo stretchy="false">⋅</mo>
                          <msup>
                            <mn>10</mn>
                            <mn>4</mn>
                          </msup>
                        </mrow>
                      </mrow>
                      <msup>
                        <mn>4.370</mn>
                        <mn>2</mn>
                      </msup>
                    </mfrac>
                  </mrow>
                </mrow>
                <mo stretchy="false">×</mo>
                <msqrt>
                  <mrow/>
                </msqrt>
              </mrow>
            </mrow>
          </mrow>
        </mtd>
      </mtr>
    </mtable>
    <annotation encoding="StarMath 5.0">alignc M_{cr,y} = C1 {%pi^2 E I_z} over L_D^2 sqrt {I_w over I_z + {L_D^2 G I_t}over{%pi^2 E I_z}} = 1,77 times {{%pi^2 times 210.000 times 1.318 cdot 10^4} over 4.370^2} times sqrt {{490 cdot 10^9} over {1.318 cdot 10^4} + {4.370^2 times 80.770 times }}
</annotation>
  </semantics>
</math>
</file>

<file path=Object 42/content.xml><?xml version="1.0" encoding="utf-8"?>
<math xmlns="http://www.w3.org/1998/Math/MathML">
  <semantics>
    <mrow>
      <mrow>
        <msub>
          <mi mathvariant="normal">M</mi>
          <mrow>
            <mi>cr</mi>
            <mi mathvariant="normal">,</mi>
            <mi mathvariant="normal">y</mi>
          </mrow>
        </msub>
        <mo stretchy="false">=</mo>
        <mrow>
          <mn>650,95</mn>
          <mo stretchy="false">⋅</mo>
          <msup>
            <mn>10</mn>
            <mn>6</mn>
          </msup>
        </mrow>
      </mrow>
      <mi/>
      <mrow>
        <mrow>
          <mi mathvariant="normal">N</mi>
          <mo stretchy="false">⋅</mo>
          <mi>mm</mi>
        </mrow>
        <mo stretchy="false">=</mo>
        <mn>650,95</mn>
      </mrow>
      <mi/>
      <mrow>
        <mi>kN</mi>
        <mo stretchy="false">⋅</mo>
        <mi mathvariant="normal">m</mi>
      </mrow>
    </mrow>
    <annotation encoding="StarMath 5.0">M_{cr,y} = 650,95 cdot 10^6 `N cdot mm = 650,95`kN cdot m</annotation>
  </semantics>
</math>
</file>

<file path=Object 43/content.xml><?xml version="1.0" encoding="utf-8"?>
<math xmlns="http://www.w3.org/1998/Math/MathML">
  <semantics>
    <mrow>
      <mrow>
        <mrow>
          <mrow>
            <mover accent="true">
              <msub>
                <mo stretchy="false">λ</mo>
                <mtext>LT</mtext>
              </msub>
              <mo stretchy="false">̄</mo>
            </mover>
            <mo stretchy="false">=</mo>
            <msqrt>
              <mrow>
                <mfrac>
                  <mrow>
                    <msub>
                      <mi mathvariant="normal">W</mi>
                      <mrow>
                        <mi>pl</mi>
                        <mi mathvariant="normal">,</mi>
                        <mi mathvariant="normal">y</mi>
                      </mrow>
                    </msub>
                    <mo stretchy="false">⋅</mo>
                    <msub>
                      <mi mathvariant="normal">f</mi>
                      <mi mathvariant="normal">y</mi>
                    </msub>
                  </mrow>
                  <msub>
                    <mi mathvariant="normal">M</mi>
                    <mrow>
                      <mi>cr</mi>
                      <mi mathvariant="normal">,</mi>
                      <mi mathvariant="normal">y</mi>
                    </mrow>
                  </msub>
                </mfrac>
              </mrow>
            </msqrt>
          </mrow>
          <mo stretchy="false">=</mo>
          <msqrt>
            <mrow>
              <mfrac>
                <mrow>
                  <mrow>
                    <mn>1.307</mn>
                    <mo stretchy="false">⋅</mo>
                    <mn>10³</mn>
                  </mrow>
                  <mo stretchy="false">×</mo>
                  <mn>275</mn>
                </mrow>
                <mrow>
                  <mrow>
                    <mn>650,95</mn>
                    <mo stretchy="false">⋅</mo>
                    <msup>
                      <mn>10</mn>
                      <mn>6</mn>
                    </msup>
                  </mrow>
                </mrow>
              </mfrac>
            </mrow>
          </msqrt>
        </mrow>
        <mo stretchy="false">=</mo>
        <mn>0,743</mn>
      </mrow>
    </mrow>
    <annotation encoding="StarMath 5.0">alignc bar %lambda_"LT" = sqrt {W_{pl,y} cdot f_y over M_{cr,y}} = sqrt {1.307 cdot 10³ times 275 over {650,95 cdot 10^6}} = 0,743</annotation>
  </semantics>
</math>
</file>

<file path=Object 44/content.xml><?xml version="1.0" encoding="utf-8"?>
<math xmlns="http://www.w3.org/1998/Math/MathML">
  <semantics>
    <mrow>
      <mrow>
        <mrow>
          <mrow>
            <mfrac>
              <mi mathvariant="normal">h</mi>
              <mi mathvariant="normal">b</mi>
            </mfrac>
            <mo stretchy="false">=</mo>
            <mfrac>
              <mn>400</mn>
              <mn>180</mn>
            </mfrac>
          </mrow>
          <mo stretchy="false">=</mo>
          <mn>2,22</mn>
        </mrow>
        <mo stretchy="false">&gt;</mo>
        <mn>2</mn>
      </mrow>
      <mo stretchy="false">⇒</mo>
      <mi>Courbe</mi>
      <mi mathvariant="normal">b</mi>
      <mo stretchy="false">⇒</mo>
      <mrow>
        <msub>
          <mo stretchy="false">χ</mo>
          <mtext>LT</mtext>
        </msub>
        <mo stretchy="false">=</mo>
        <mn>0,76</mn>
      </mrow>
    </mrow>
    <annotation encoding="StarMath 5.0">alignc h over b = 400 over 180 = 2,22 &gt; 2 drarrow Courbe b drarrow %chi_"LT" = 0,76</annotation>
  </semantics>
</math>
</file>

<file path=Object 45/content.xml><?xml version="1.0" encoding="utf-8"?>
<math xmlns="http://www.w3.org/1998/Math/MathML">
  <semantics>
    <mrow>
      <mtable>
        <mtr>
          <mtd>
            <mrow>
              <mrow>
                <mfrac>
                  <msub>
                    <mi mathvariant="normal">N</mi>
                    <mi>Ed</mi>
                  </msub>
                  <mrow>
                    <msub>
                      <mo stretchy="false">χ</mo>
                      <mi mathvariant="normal">y</mi>
                    </msub>
                    <msub>
                      <mi mathvariant="normal">N</mi>
                      <mi>Rk</mi>
                    </msub>
                  </mrow>
                </mfrac>
                <mo stretchy="false">+</mo>
                <msub>
                  <mi mathvariant="normal">k</mi>
                  <mi>yy</mi>
                </msub>
              </mrow>
              <mrow>
                <mrow>
                  <mrow>
                    <mfrac>
                      <msub>
                        <mi mathvariant="normal">M</mi>
                        <mrow>
                          <mi mathvariant="normal">y</mi>
                          <mi mathvariant="normal">,</mi>
                          <mi>Ed</mi>
                        </mrow>
                      </msub>
                      <mrow>
                        <msub>
                          <mo stretchy="false">χ</mo>
                          <mtext>LT</mtext>
                        </msub>
                        <msub>
                          <mi mathvariant="normal">M</mi>
                          <mrow>
                            <mi mathvariant="normal">y</mi>
                            <mi mathvariant="normal">,</mi>
                            <mi>Rk</mi>
                          </mrow>
                        </msub>
                      </mrow>
                    </mfrac>
                    <mo stretchy="false">=</mo>
                    <mrow>
                      <mfrac>
                        <mrow>
                          <mn>96</mn>
                          <mo stretchy="false">⋅</mo>
                          <msup>
                            <mn>10</mn>
                            <mn>3</mn>
                          </msup>
                        </mrow>
                        <mrow>
                          <mrow>
                            <mrow>
                              <mrow>
                                <mn>0,9786</mn>
                                <mo stretchy="false">×</mo>
                                <mn>84,5</mn>
                              </mrow>
                              <mo stretchy="false">⋅</mo>
                              <msup>
                                <mn>10</mn>
                                <mn>2</mn>
                              </msup>
                            </mrow>
                            <mo stretchy="false">×</mo>
                            <mn>275</mn>
                          </mrow>
                        </mrow>
                      </mfrac>
                      <mo stretchy="false">+</mo>
                      <mrow>
                        <mn>0,8</mn>
                        <mo stretchy="false">×</mo>
                        <mrow>
                          <mfrac>
                            <mrow>
                              <mn>283</mn>
                              <mo stretchy="false">⋅</mo>
                              <msup>
                                <mn>10</mn>
                                <mn>6</mn>
                              </msup>
                            </mrow>
                            <mrow>
                              <mrow>
                                <mrow>
                                  <mrow>
                                    <mn>0,76</mn>
                                    <mo stretchy="false">×</mo>
                                    <mn>1.307</mn>
                                  </mrow>
                                  <mo stretchy="false">⋅</mo>
                                  <msup>
                                    <mn>10</mn>
                                    <mn>3</mn>
                                  </msup>
                                </mrow>
                                <mo stretchy="false">×</mo>
                                <mn>275</mn>
                              </mrow>
                            </mrow>
                          </mfrac>
                        </mrow>
                      </mrow>
                    </mrow>
                  </mrow>
                  <mo stretchy="false">=</mo>
                  <mn>0,871</mn>
                </mrow>
                <mo stretchy="false">&lt;</mo>
                <mn>1</mn>
              </mrow>
            </mrow>
          </mtd>
        </mtr>
        <mtr>
          <mtd>
            <mrow>
              <mrow>
                <mfrac>
                  <msub>
                    <mi mathvariant="normal">N</mi>
                    <mi>Ed</mi>
                  </msub>
                  <mrow>
                    <msub>
                      <mo stretchy="false">χ</mo>
                      <mi mathvariant="normal">z</mi>
                    </msub>
                    <msub>
                      <mi mathvariant="normal">N</mi>
                      <mi>Rk</mi>
                    </msub>
                  </mrow>
                </mfrac>
                <mo stretchy="false">+</mo>
                <msub>
                  <mi mathvariant="normal">k</mi>
                  <mi>zy</mi>
                </msub>
              </mrow>
              <mrow>
                <mrow>
                  <mrow>
                    <mfrac>
                      <msub>
                        <mi mathvariant="normal">M</mi>
                        <mrow>
                          <mi mathvariant="normal">y</mi>
                          <mi mathvariant="normal">,</mi>
                          <mi>Ed</mi>
                        </mrow>
                      </msub>
                      <mrow>
                        <msub>
                          <mo stretchy="false">χ</mo>
                          <mtext>LT</mtext>
                        </msub>
                        <msub>
                          <mi mathvariant="normal">M</mi>
                          <mrow>
                            <mi mathvariant="normal">y</mi>
                            <mi mathvariant="normal">,</mi>
                            <mi>Rk</mi>
                          </mrow>
                        </msub>
                      </mrow>
                    </mfrac>
                    <mo stretchy="false">=</mo>
                    <mrow>
                      <mfrac>
                        <mrow>
                          <mn>96</mn>
                          <mo stretchy="false">⋅</mo>
                          <msup>
                            <mn>10</mn>
                            <mn>3</mn>
                          </msup>
                        </mrow>
                        <mrow>
                          <mrow>
                            <mrow>
                              <mrow>
                                <mn>0,4391</mn>
                                <mo stretchy="false">×</mo>
                                <mn>84,5</mn>
                              </mrow>
                              <mo stretchy="false">⋅</mo>
                              <msup>
                                <mn>10</mn>
                                <mn>2</mn>
                              </msup>
                            </mrow>
                            <mo stretchy="false">×</mo>
                            <mn>275</mn>
                          </mrow>
                        </mrow>
                      </mfrac>
                      <mo stretchy="false">+</mo>
                      <mrow>
                        <mn>0,6</mn>
                        <mo stretchy="false">×</mo>
                        <mrow>
                          <mfrac>
                            <mrow>
                              <mn>283</mn>
                              <mo stretchy="false">⋅</mo>
                              <msup>
                                <mn>10</mn>
                                <mn>6</mn>
                              </msup>
                            </mrow>
                            <mrow>
                              <mrow>
                                <mrow>
                                  <mrow>
                                    <mn>0,76</mn>
                                    <mo stretchy="false">×</mo>
                                    <mn>1.307</mn>
                                  </mrow>
                                  <mo stretchy="false">⋅</mo>
                                  <msup>
                                    <mn>10</mn>
                                    <mn>3</mn>
                                  </msup>
                                </mrow>
                                <mo stretchy="false">×</mo>
                                <mn>275</mn>
                              </mrow>
                            </mrow>
                          </mfrac>
                        </mrow>
                      </mrow>
                    </mrow>
                  </mrow>
                  <mo stretchy="false">=</mo>
                  <mn>0,716</mn>
                </mrow>
                <mo stretchy="false">&lt;</mo>
                <mn>1</mn>
              </mrow>
            </mrow>
          </mtd>
        </mtr>
      </mtable>
    </mrow>
    <annotation encoding="StarMath 5.0">alignc binom {N_Ed over {%chi_y N_Rk} + k _yy M_{y,Ed} over {%chi_"LT" M_{y,Rk}} = 96 cdot 10^3 over {0,9786 times 84,5 cdot 10^2 times 275} + 0,8 times {283 cdot 10^6 over{0,76 times 1.307 cdot 10^3 times 275}} = 0,871 &lt; 1}{N_Ed over {%chi_z N_Rk} + k _zy M_{y,Ed} over {%chi_"LT" M_{y,Rk}} = 96 cdot 10^3 over {0,4391 times 84,5 cdot 10^2 times 275} + 0,6 times {283 cdot 10^6 over{0,76 times 1.307 cdot 10^3 times 275}} = 0,716 &lt; 1}</annotation>
  </semantics>
</math>
</file>

<file path=Object 5/content.xml><?xml version="1.0" encoding="utf-8"?>
<math xmlns="http://www.w3.org/1998/Math/MathML">
  <semantics>
    <mrow>
      <mrow>
        <mrow>
          <mrow>
            <msub>
              <mo stretchy="false">μ</mo>
              <mn>2</mn>
            </msub>
            <mo stretchy="false">=</mo>
            <mfrac>
              <mrow>
                <mo stretchy="false">γ</mo>
                <mo stretchy="false">⋅</mo>
                <mi mathvariant="normal">h</mi>
              </mrow>
              <msub>
                <mi mathvariant="normal">S</mi>
                <mi mathvariant="normal">k</mi>
              </msub>
            </mfrac>
          </mrow>
          <mo stretchy="false">=</mo>
          <mfrac>
            <mrow>
              <mn>2</mn>
              <mo stretchy="false">×</mo>
              <mn>0,83</mn>
            </mrow>
            <mn>0,60</mn>
          </mfrac>
        </mrow>
        <mo stretchy="false">=</mo>
        <mn>2,76</mn>
      </mrow>
    </mrow>
    <annotation encoding="StarMath 5.0">alignc %mu_2 = %gamma cdot h over S_k = 2 times 0,83 over 0,60 = 2,76</annotation>
  </semantics>
</math>
</file>

<file path=Object 6/content.xml><?xml version="1.0" encoding="utf-8"?>
<math xmlns="http://www.w3.org/1998/Math/MathML">
  <semantics>
    <mrow>
      <mrow>
        <msub>
          <mi mathvariant="normal">q</mi>
          <mi mathvariant="normal">b</mi>
        </msub>
        <mo stretchy="false">=</mo>
        <mfrac>
          <mn>1</mn>
          <mn>2</mn>
        </mfrac>
      </mrow>
      <mo stretchy="false">ρ</mo>
      <mrow>
        <mrow>
          <msubsup>
            <mi mathvariant="normal">v</mi>
            <mi mathvariant="normal">b</mi>
            <mn>2</mn>
          </msubsup>
          <mo stretchy="false">=</mo>
          <mrow>
            <mrow>
              <mfrac>
                <mn>1</mn>
                <mn>2</mn>
              </mfrac>
              <mo stretchy="false">×</mo>
              <mn>1,225</mn>
            </mrow>
            <mo stretchy="false">×</mo>
            <msup>
              <mn>22</mn>
              <mn>2</mn>
            </msup>
          </mrow>
        </mrow>
        <mo stretchy="false">=</mo>
        <mn>296</mn>
      </mrow>
      <mi/>
      <mrow>
        <mrow>
          <mi mathvariant="normal">N</mi>
          <mo stretchy="false">/</mo>
          <mi>m²</mi>
        </mrow>
        <mo stretchy="false">=</mo>
        <mn>0,296</mn>
      </mrow>
      <mi/>
      <mrow>
        <mi>kN</mi>
        <mo stretchy="false">/</mo>
        <mi>m²</mi>
      </mrow>
    </mrow>
    <annotation encoding="StarMath 5.0">q_b = 1 over 2 %rho v^2_b = 1 over 2 times 1,225 times 22^2 = 296`N/m² = 0,296`kN/m²</annotation>
  </semantics>
</math>
</file>

<file path=Object 7/content.xml><?xml version="1.0" encoding="utf-8"?>
<math xmlns="http://www.w3.org/1998/Math/MathML">
  <semantics>
    <mrow>
      <mrow>
        <mrow>
          <mrow>
            <msub>
              <mi mathvariant="normal">q</mi>
              <mi mathvariant="normal">p</mi>
            </msub>
            <mo stretchy="false">=</mo>
            <mrow>
              <msub>
                <mi mathvariant="normal">c</mi>
                <mi mathvariant="normal">e</mi>
              </msub>
              <mo stretchy="false">⋅</mo>
              <msub>
                <mi mathvariant="normal">q</mi>
                <mi mathvariant="normal">b</mi>
              </msub>
            </mrow>
          </mrow>
          <mo stretchy="false">=</mo>
          <mrow>
            <mn>1,4</mn>
            <mo stretchy="false">×</mo>
            <mn>0,296</mn>
          </mrow>
        </mrow>
        <mo stretchy="false">=</mo>
        <mn>0,414</mn>
      </mrow>
      <mi/>
      <mrow>
        <mi>kN</mi>
        <mo stretchy="false">/</mo>
        <mi>m²</mi>
      </mrow>
    </mrow>
    <annotation encoding="StarMath 5.0">q_p = c_e cdot q_b = 1,4 times 0,296 = 0,414`kN/m²</annotation>
  </semantics>
</math>
</file>

<file path=Object 8/content.xml><?xml version="1.0" encoding="utf-8"?>
<math xmlns="http://www.w3.org/1998/Math/MathML">
  <semantics>
    <mrow>
      <mrow>
        <mrow>
          <mfrac>
            <msub>
              <mi mathvariant="normal">h</mi>
              <mi mathvariant="normal">p</mi>
            </msub>
            <mi mathvariant="normal">h</mi>
          </mfrac>
          <mo stretchy="false">=</mo>
          <mfrac>
            <mn>0,83</mn>
            <mn>4,87</mn>
          </mfrac>
        </mrow>
        <mo stretchy="false">=</mo>
        <mn>0,167</mn>
      </mrow>
    </mrow>
    <annotation encoding="StarMath 5.0">alignc h_p over h = 0,83 over 4,87 = 0,167</annotation>
  </semantics>
</math>
</file>

<file path=Object 9/content.xml><?xml version="1.0" encoding="utf-8"?>
<math xmlns="http://www.w3.org/1998/Math/MathML">
  <semantics>
    <mrow>
      <mrow>
        <mfrac>
          <msub>
            <mi mathvariant="normal">h</mi>
            <mi mathvariant="normal">p</mi>
          </msub>
          <mi mathvariant="normal">h</mi>
        </mfrac>
        <mo stretchy="false">=</mo>
        <mn>0,1</mn>
      </mrow>
    </mrow>
    <annotation encoding="StarMath 5.0">alignc h_p over h = 0,1</annotation>
  </semantics>
</math>
</file>