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" manifest:media-type="application/vnd.sun.star.oleobject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41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141" manifest:media-type="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rial3" svg:font-family="Arial" style:font-adornments="Norm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8" style:family="table">
      <style:table-properties style:width="16.503cm" fo:margin-top="0.199cm" fo:margin-bottom="0.199cm" table:align="margins" style:writing-mode="lr-tb"/>
    </style:style>
    <style:style style:name="Tableau8.A" style:family="table-column">
      <style:table-column-properties style:column-width="16.503cm" style:rel-column-width="65535*"/>
    </style:style>
    <style:style style:name="Tableau8.A1" style:family="table-cell">
      <style:table-cell-properties style:vertical-align="middle" fo:padding="0.097cm" fo:border="0.05pt solid #000000"/>
    </style:style>
    <style:style style:name="Tableau2" style:family="table">
      <style:table-properties style:width="16.503cm" fo:break-before="page" table:align="margins" style:writing-mode="lr-tb"/>
    </style:style>
    <style:style style:name="Tableau2.A" style:family="table-column">
      <style:table-column-properties style:column-width="4.419cm" style:rel-column-width="17548*"/>
    </style:style>
    <style:style style:name="Tableau2.B" style:family="table-column">
      <style:table-column-properties style:column-width="2.417cm" style:rel-column-width="9597*"/>
    </style:style>
    <style:style style:name="Tableau2.F" style:family="table-column">
      <style:table-column-properties style:column-width="2.417cm" style:rel-column-width="959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2.513cm" fo:margin-left="1.268cm" fo:margin-top="0.199cm" fo:margin-bottom="0.199cm" table:align="left" style:writing-mode="lr-tb"/>
    </style:style>
    <style:style style:name="Tableau5.A" style:family="table-column">
      <style:table-column-properties style:column-width="3.519cm"/>
    </style:style>
    <style:style style:name="Tableau5.B" style:family="table-column">
      <style:table-column-properties style:column-width="5.027cm"/>
    </style:style>
    <style:style style:name="Tableau5.C" style:family="table-column">
      <style:table-column-properties style:column-width="3.96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" style:family="table">
      <style:table-properties style:width="16.503cm" fo:margin-top="0.199cm" fo:margin-bottom="0.199cm" table:align="margins" style:writing-mode="lr-tb"/>
    </style:style>
    <style:style style:name="Tableau3.A" style:family="table-column">
      <style:table-column-properties style:column-width="16.503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503cm" table:align="margins" style:writing-mode="lr-tb"/>
    </style:style>
    <style:style style:name="Tableau4.A" style:family="table-column">
      <style:table-column-properties style:column-width="16.503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6.503cm" table:align="margins" style:writing-mode="lr-tb"/>
    </style:style>
    <style:style style:name="Tableau6.A" style:family="table-column">
      <style:table-column-properties style:column-width="8.251cm" style:rel-column-width="32767*"/>
    </style:style>
    <style:style style:name="Tableau6.B" style:family="table-column">
      <style:table-column-properties style:column-width="8.25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P6" style:family="paragraph" style:parent-style-name="Standard">
      <style:text-properties style:font-name="Arial2" style:font-name-complex="Arial4"/>
    </style:style>
    <style:style style:name="P7" style:family="paragraph" style:parent-style-name="Standard">
      <style:text-properties style:font-name="Arial2" fo:font-size="14pt" style:font-size-asian="14pt" style:font-name-complex="Arial4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14pt" fo:font-weight="bold" style:font-size-asian="14pt" style:font-weight-asian="bold" style:font-name-complex="Arial4"/>
    </style:style>
    <style:style style:name="P9" style:family="paragraph" style:parent-style-name="Standard">
      <style:text-properties style:font-name="Arial2" style:text-underline-style="solid" style:text-underline-width="auto" style:text-underline-color="font-color" style:font-name-complex="Arial4"/>
    </style:style>
    <style:style style:name="P10" style:family="paragraph" style:parent-style-name="Standard">
      <style:text-properties style:font-name="Arial2" style:text-underline-style="solid" style:text-underline-width="auto" style:text-underline-color="font-color" fo:font-weight="bold" style:font-weight-asian="bold" style:font-name-complex="Arial4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2pt" officeooo:paragraph-rsid="000fa926" style:font-size-asian="12pt" style:font-name-complex="Arial4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name-complex="Arial4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abcaf"/>
    </style:style>
    <style:style style:name="P14" style:family="paragraph" style:parent-style-name="Standard">
      <style:paragraph-properties fo:text-align="justify" style:justify-single-word="false"/>
      <style:text-properties officeooo:paragraph-rsid="000fa926"/>
    </style:style>
    <style:style style:name="P15" style:family="paragraph" style:parent-style-name="Standard">
      <style:text-properties officeooo:rsid="000c369b" officeooo:paragraph-rsid="000c369b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weight-complex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size-complex="20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weight="bold" style:font-size-asian="20pt" style:font-weight-asian="bold" style:font-name-complex="Arial4" style:font-size-complex="16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20pt" fo:font-style="italic" style:font-size-asian="20pt" style:font-style-asian="italic" style:font-name-complex="Arial4" style:font-size-complex="20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2" fo:font-size="16pt" fo:font-style="italic" style:font-size-asian="16pt" style:font-style-asian="italic" style:font-name-complex="Arial4" style:font-size-complex="16pt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9d510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fa926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76940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paragraph-rsid="0009d510" style:font-size-asian="12pt" style:font-name-complex="Arial4" style:font-size-complex="12pt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paragraph-rsid="000d78a1" style:font-size-asian="12pt" style:font-name-complex="Arial4" style:font-size-complex="12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paragraph-rsid="00176940" style:font-size-asian="12pt" style:font-name-complex="Arial4" style:font-size-complex="12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rsid="0009d510" style:font-size-asian="12pt" style:font-name-complex="Arial4" style:font-size-complex="12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rsid="0009d510" officeooo:paragraph-rsid="0009d510" style:font-size-asian="12pt" style:font-name-complex="Arial4" style:font-size-complex="12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rsid="000fa926" officeooo:paragraph-rsid="000fa926" style:font-size-asian="12pt" style:font-name-complex="Arial4" style:font-size-complex="12pt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2" fo:font-size="12pt" style:font-size-asian="12pt" style:font-name-complex="Arial4" style:font-size-complex="12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/>
      <style:text-properties officeooo:rsid="000fa926"/>
    </style:style>
    <style:style style:name="P34" style:family="paragraph" style:parent-style-name="Block_20_Text">
      <style:paragraph-properties fo:margin-left="0cm" fo:margin-right="0.501cm" fo:line-height="120%" fo:text-align="center" style:justify-single-word="false" fo:text-indent="0cm" style:auto-text-indent="false">
        <style:tab-stops>
          <style:tab-stop style:position="17.002cm"/>
          <style:tab-stop style:position="17.2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5" style:family="paragraph" style:parent-style-name="Body_20_Text_20_2">
      <style:paragraph-properties fo:text-align="center" style:justify-single-word="false"/>
      <style:text-properties style:font-name="Arial2" fo:font-size="14pt" style:font-size-asian="14pt" style:font-name-complex="Arial4"/>
    </style:style>
    <style:style style:name="P36" style:family="paragraph" style:parent-style-name="Body_20_Text_20_2">
      <style:paragraph-properties fo:text-align="center" style:justify-single-word="false"/>
      <style:text-properties style:font-name="Arial2" fo:font-size="18pt" fo:font-weight="bold" style:font-size-asian="18pt" style:font-weight-asian="bold" style:font-name-complex="Arial4" style:font-size-complex="18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rsid="000d78a1" officeooo:paragraph-rsid="000d78a1"/>
    </style:style>
    <style:style style:name="P39" style:family="paragraph" style:parent-style-name="Table_20_Contents">
      <style:paragraph-properties fo:text-align="justify" style:justify-single-word="false"/>
      <style:text-properties officeooo:rsid="000d78a1" officeooo:paragraph-rsid="000d78a1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3de316" officeooo:paragraph-rsid="0017cb53"/>
    </style:style>
    <style:style style:name="P42" style:family="paragraph" style:parent-style-name="Table_20_Contents">
      <style:text-properties officeooo:rsid="003de316" officeooo:paragraph-rsid="0017cb53"/>
    </style:style>
    <style:style style:name="P43" style:family="paragraph" style:parent-style-name="Table_20_Contents">
      <style:text-properties officeooo:paragraph-rsid="0017cb53"/>
    </style:style>
    <style:style style:name="P44" style:family="paragraph" style:parent-style-name="Text_20_body">
      <style:text-properties officeooo:paragraph-rsid="001842e2"/>
    </style:style>
    <style:style style:name="P45" style:family="paragraph" style:parent-style-name="Standard" style:list-style-name="L4">
      <style:text-properties officeooo:paragraph-rsid="000c369b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Arial2" fo:font-size="18pt" fo:font-weight="bold" style:font-size-asian="18pt" style:font-weight-asian="bold" style:font-name-complex="Arial4" style:font-size-complex="18pt" style:font-weight-complex="bold"/>
    </style:style>
    <style:style style:name="P47" style:family="paragraph" style:parent-style-name="Standard" style:list-style-name="L1">
      <style:paragraph-properties fo:margin-top="0cm" fo:margin-bottom="0.212cm" style:contextual-spacing="false" fo:text-align="justify" style:justify-single-word="false"/>
      <style:text-properties officeooo:paragraph-rsid="0009d510"/>
    </style:style>
    <style:style style:name="P48" style:family="paragraph" style:parent-style-name="Standard" style:list-style-name="L2">
      <style:paragraph-properties fo:margin-top="0cm" fo:margin-bottom="0.212cm" style:contextual-spacing="false" fo:text-align="justify" style:justify-single-word="false"/>
      <style:text-properties officeooo:paragraph-rsid="0009d510"/>
    </style:style>
    <style:style style:name="P49" style:family="paragraph" style:parent-style-name="Standard" style:list-style-name="L3">
      <style:paragraph-properties fo:margin-top="0cm" fo:margin-bottom="0.212cm" style:contextual-spacing="false" fo:text-align="justify" style:justify-single-word="false"/>
      <style:text-properties officeooo:paragraph-rsid="000abcaf"/>
    </style:style>
    <style:style style:name="P50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officeooo:paragraph-rsid="000c369b"/>
    </style:style>
    <style:style style:name="P51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officeooo:paragraph-rsid="000d78a1"/>
    </style:style>
    <style:style style:name="P52" style:family="paragraph" style:parent-style-name="Standard" style:list-style-name="L2">
      <style:paragraph-properties fo:margin-top="0cm" fo:margin-bottom="0.212cm" style:contextual-spacing="false" fo:text-align="justify" style:justify-single-word="false"/>
      <style:text-properties style:font-name="Arial2" fo:font-size="12pt" officeooo:rsid="0009d510" officeooo:paragraph-rsid="0009d510" style:font-size-asian="12pt" style:font-name-complex="Arial4" style:font-size-complex="12pt"/>
    </style:style>
    <style:style style:name="P53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style:font-name="Arial2" fo:font-size="12pt" style:font-size-asian="12pt" style:font-name-complex="Arial4" style:font-size-complex="12pt"/>
    </style:style>
    <style:style style:name="P54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style:font-name="Arial2" fo:font-size="12pt" officeooo:rsid="000c369b" officeooo:paragraph-rsid="000c369b" style:font-size-asian="12pt" style:font-name-complex="Arial4" style:font-size-complex="12pt"/>
    </style:style>
    <style:style style:name="P55" style:family="paragraph" style:parent-style-name="Standard" style:list-style-name="L3">
      <style:paragraph-properties fo:margin-top="0cm" fo:margin-bottom="0.212cm" style:contextual-spacing="false" fo:text-align="justify" style:justify-single-word="false"/>
      <style:text-properties style:font-name="Arial2" fo:font-size="12pt" officeooo:rsid="000abcaf" officeooo:paragraph-rsid="000abcaf" style:font-name-asian="Arial2" style:font-size-asian="12pt" style:font-name-complex="Arial2" style:font-size-complex="12pt"/>
    </style:style>
    <style:style style:name="P56" style:family="paragraph" style:parent-style-name="Standard" style:list-style-name="L5">
      <style:paragraph-properties fo:margin-top="0cm" fo:margin-bottom="0.212cm" style:contextual-spacing="false" fo:text-align="justify" style:justify-single-word="false"/>
      <style:text-properties style:font-name="Arial2" fo:font-size="12pt" officeooo:rsid="000d78a1" officeooo:paragraph-rsid="000d78a1" style:font-name-asian="Times New Roman1" style:font-size-asian="12pt" style:font-name-complex="Arial4" style:font-size-complex="12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officeooo:rsid="000d78a1" officeooo:paragraph-rsid="000d78a1" style:font-name-asian="Times New Roman1" style:font-size-asian="12pt" style:font-name-complex="Arial4" style:font-size-complex="12pt"/>
    </style:style>
    <style:style style:name="P58" style:family="paragraph" style:parent-style-name="Text_20_body" style:list-style-name="L6">
      <style:text-properties officeooo:paragraph-rsid="000fa926"/>
    </style:style>
    <style:style style:name="P59" style:family="paragraph" style:parent-style-name="Text_20_body" style:list-style-name="L6">
      <style:text-properties officeooo:rsid="000fa926" officeooo:paragraph-rsid="000fa926"/>
    </style:style>
    <style:style style:name="P60" style:family="paragraph" style:parent-style-name="Text_20_body" style:list-style-name="L7">
      <style:text-properties officeooo:rsid="000fa926" officeooo:paragraph-rsid="00124bd6"/>
    </style:style>
    <style:style style:name="P61" style:family="paragraph" style:parent-style-name="Text_20_body" style:list-style-name="L7">
      <style:text-properties officeooo:rsid="00124bd6" officeooo:paragraph-rsid="00124bd6"/>
    </style:style>
    <style:style style:name="P62" style:family="paragraph" style:parent-style-name="Text_20_body" style:list-style-name="L8">
      <style:text-properties officeooo:paragraph-rsid="00124bd6"/>
    </style:style>
    <style:style style:name="P63" style:family="paragraph" style:parent-style-name="Text_20_body" style:list-style-name="L9">
      <style:text-properties officeooo:rsid="00125e31" officeooo:paragraph-rsid="00125e31"/>
    </style:style>
    <style:style style:name="P64" style:family="paragraph" style:parent-style-name="Text_20_body" style:list-style-name="L10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65" style:family="paragraph" style:parent-style-name="Text_20_body" style:list-style-name="L11">
      <style:text-properties style:font-name="Arial2" fo:font-size="12pt" officeooo:rsid="00129973" officeooo:paragraph-rsid="00129973" style:font-size-asian="12pt" style:font-name-complex="Arial4" style:font-size-complex="12pt" style:font-weight-complex="bold"/>
    </style:style>
    <style:style style:name="P66" style:family="paragraph" style:parent-style-name="Text_20_body" style:list-style-name="L13">
      <style:text-properties style:font-name="Arial2" fo:font-size="12pt" officeooo:rsid="00137dde" officeooo:paragraph-rsid="00137dde" style:font-size-asian="12pt" style:font-name-complex="Arial4" style:font-size-complex="12pt"/>
    </style:style>
    <style:style style:name="P67" style:family="paragraph" style:parent-style-name="Text_20_body" style:list-style-name="L15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68" style:family="paragraph" style:parent-style-name="Text_20_body" style:list-style-name="L15">
      <style:text-properties style:font-name="Arial2" fo:font-size="12pt" officeooo:rsid="0014354a" officeooo:paragraph-rsid="0014354a" style:font-name-asian="Times New Roman1" style:font-size-asian="12pt" style:font-name-complex="Arial4" style:font-size-complex="12pt"/>
    </style:style>
    <style:style style:name="P69" style:family="paragraph" style:parent-style-name="Text_20_body" style:list-style-name="L12">
      <style:text-properties officeooo:paragraph-rsid="00129973"/>
    </style:style>
    <style:style style:name="P70" style:family="paragraph" style:parent-style-name="Text_20_body" style:list-style-name="L12">
      <style:text-properties officeooo:rsid="00129973" officeooo:paragraph-rsid="00129973"/>
    </style:style>
    <style:style style:name="P71" style:family="paragraph" style:parent-style-name="Text_20_body" style:list-style-name="L12">
      <style:text-properties style:text-position="0% 100%" officeooo:rsid="00129973" officeooo:paragraph-rsid="00129973"/>
    </style:style>
    <style:style style:name="P72" style:family="paragraph" style:parent-style-name="Text_20_body" style:list-style-name="L13">
      <style:text-properties officeooo:paragraph-rsid="00137dde"/>
    </style:style>
    <style:style style:name="P73" style:family="paragraph" style:parent-style-name="Text_20_body" style:list-style-name="L14">
      <style:text-properties officeooo:paragraph-rsid="0014354a"/>
    </style:style>
    <style:style style:name="P74" style:family="paragraph" style:parent-style-name="Text_20_body" style:list-style-name="L15">
      <style:text-properties officeooo:paragraph-rsid="0014354a"/>
    </style:style>
    <style:style style:name="P75" style:family="paragraph" style:parent-style-name="Text_20_body" style:list-style-name="L16">
      <style:text-properties officeooo:paragraph-rsid="0017cb53"/>
    </style:style>
    <style:style style:name="P76" style:family="paragraph" style:parent-style-name="Text_20_body" style:list-style-name="L16">
      <style:text-properties officeooo:rsid="0017cb53" officeooo:paragraph-rsid="0017cb53"/>
    </style:style>
    <style:style style:name="P77" style:family="paragraph" style:parent-style-name="Text_20_body" style:list-style-name="L17"/>
    <style:style style:name="P78" style:family="paragraph" style:parent-style-name="Text_20_body" style:list-style-name="L17">
      <style:text-properties officeooo:rsid="001842e2" officeooo:paragraph-rsid="001842e2"/>
    </style:style>
    <style:style style:name="P79" style:family="paragraph" style:parent-style-name="Heading_20_6">
      <style:paragraph-properties>
        <style:tab-stops>
          <style:tab-stop style:position="1.752cm"/>
        </style:tab-stops>
      </style:paragraph-properties>
    </style:style>
    <style:style style:name="P80" style:family="paragraph" style:parent-style-name="Heading_20_3">
      <style:text-properties style:font-name="Arial2" fo:font-size="12pt" fo:font-weight="bold" style:font-size-asian="12pt" style:font-weight-asian="bold" style:font-name-complex="Arial4" style:font-size-complex="12pt"/>
    </style:style>
    <style:style style:name="P81" style:family="paragraph" style:parent-style-name="Heading_20_3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82" style:family="paragraph" style:parent-style-name="Heading_20_3">
      <style:text-properties style:font-name="Arial2" fo:font-size="12pt" officeooo:rsid="00129973" officeooo:paragraph-rsid="00129973" style:font-size-asian="12pt" style:font-name-complex="Arial4" style:font-size-complex="12pt" style:font-weight-complex="bold"/>
    </style:style>
    <style:style style:name="P83" style:family="paragraph" style:parent-style-name="Heading_20_3">
      <style:text-properties style:font-name="Arial2" fo:font-size="12pt" officeooo:rsid="00129973" officeooo:paragraph-rsid="00129973" style:font-size-asian="12pt" style:font-name-complex="Arial4" style:font-size-complex="12pt"/>
    </style:style>
    <style:style style:name="P84" style:family="paragraph" style:parent-style-name="Heading_20_3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85" style:family="paragraph" style:parent-style-name="Heading_20_3">
      <style:text-properties fo:font-weight="bold" style:font-weight-asian="bold"/>
    </style:style>
    <style:style style:name="P86" style:family="paragraph" style:parent-style-name="Heading_20_3">
      <style:text-properties officeooo:rsid="000fa926" officeooo:paragraph-rsid="000fa926"/>
    </style:style>
    <style:style style:name="P87" style:family="paragraph" style:parent-style-name="Heading_20_3">
      <style:text-properties officeooo:rsid="00124bd6" officeooo:paragraph-rsid="00124bd6"/>
    </style:style>
    <style:style style:name="P88" style:family="paragraph" style:parent-style-name="Heading_20_3">
      <style:text-properties officeooo:paragraph-rsid="00160d96"/>
    </style:style>
    <style:style style:name="P89" style:family="paragraph" style:parent-style-name="Heading_20_3">
      <style:text-properties officeooo:rsid="00176940" officeooo:paragraph-rsid="00176940"/>
    </style:style>
    <style:style style:name="P90" style:family="paragraph" style:parent-style-name="Heading_20_1">
      <style:text-properties officeooo:rsid="000fa926" officeooo:paragraph-rsid="000fa926"/>
    </style:style>
    <style:style style:name="P91" style:family="paragraph" style:parent-style-name="Heading_20_1">
      <style:text-properties officeooo:rsid="00160d96" officeooo:paragraph-rsid="00160d96"/>
    </style:style>
    <style:style style:name="P92" style:family="paragraph" style:parent-style-name="Heading_20_1">
      <style:text-properties officeooo:rsid="00176940" officeooo:paragraph-rsid="00176940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Heading_20_2">
      <style:text-properties style:font-name="Arial2" fo:font-size="12pt" fo:font-weight="bold" style:font-size-asian="12pt" style:font-weight-asian="bold" style:font-name-complex="Arial4" style:font-size-complex="12pt"/>
    </style:style>
    <style:style style:name="P95" style:family="paragraph" style:parent-style-name="Heading_20_2">
      <style:text-properties style:font-name="Arial2" fo:font-size="12pt" officeooo:rsid="00125e31" officeooo:paragraph-rsid="00125e31" style:font-size-asian="12pt" style:font-name-complex="Arial4" style:font-size-complex="12pt" style:font-weight-complex="bold"/>
    </style:style>
    <style:style style:name="P96" style:family="paragraph" style:parent-style-name="Heading_20_2">
      <style:text-properties style:font-name="Arial2" fo:font-size="12pt" officeooo:rsid="0014354a" officeooo:paragraph-rsid="0014354a" style:font-size-asian="12pt" style:font-name-complex="Arial4" style:font-size-complex="12pt"/>
    </style:style>
    <style:style style:name="P97" style:family="paragraph" style:parent-style-name="Heading_20_2">
      <style:text-properties officeooo:rsid="000fa926" officeooo:paragraph-rsid="000fa926"/>
    </style:style>
    <style:style style:name="P98" style:family="paragraph">
      <style:paragraph-properties fo:text-align="center"/>
    </style:style>
    <style:style style:name="P99" style:family="paragraph">
      <style:text-properties style:font-name="Arial" fo:font-size="10.5pt" style:font-size-asian="10.5pt" style:font-size-complex="10.5pt"/>
    </style:style>
    <style:style style:name="T1" style:family="text">
      <style:text-properties style:font-name="Arial2" fo:font-size="9pt" fo:font-weight="bold" style:font-size-asian="9pt" style:font-weight-asian="bold" style:font-name-complex="Arial4" style:font-size-complex="9pt"/>
    </style:style>
    <style:style style:name="T2" style:family="text">
      <style:text-properties style:font-name="Arial2" style:font-name-complex="Arial4"/>
    </style:style>
    <style:style style:name="T3" style:family="text">
      <style:text-properties style:font-name="Arial2" fo:font-size="12pt" style:font-size-asian="12pt" style:font-name-complex="Arial4" style:font-size-complex="12pt"/>
    </style:style>
    <style:style style:name="T4" style:family="text">
      <style:text-properties style:font-name="Arial2" fo:font-size="12pt" officeooo:rsid="0009d510" style:font-size-asian="12pt" style:font-name-complex="Arial4" style:font-size-complex="12pt"/>
    </style:style>
    <style:style style:name="T5" style:family="text">
      <style:text-properties style:font-name="Arial2" fo:font-size="12pt" officeooo:rsid="000abcaf" style:font-size-asian="12pt" style:font-name-complex="Arial4" style:font-size-complex="12pt"/>
    </style:style>
    <style:style style:name="T6" style:family="text">
      <style:text-properties style:font-name="Arial2" fo:font-size="12pt" officeooo:rsid="000c369b" style:font-size-asian="12pt" style:font-name-complex="Arial4" style:font-size-complex="12pt"/>
    </style:style>
    <style:style style:name="T7" style:family="text">
      <style:text-properties style:font-name="Arial2" fo:font-size="12pt" officeooo:rsid="000d78a1" style:font-size-asian="12pt" style:font-name-complex="Arial4" style:font-size-complex="12pt"/>
    </style:style>
    <style:style style:name="T8" style:family="text">
      <style:text-properties style:font-name="Arial2" fo:font-size="12pt" officeooo:rsid="000fa926" style:font-size-asian="12pt" style:font-name-complex="Arial4" style:font-size-complex="12pt"/>
    </style:style>
    <style:style style:name="T9" style:family="text">
      <style:text-properties style:font-name="Arial2" fo:font-size="12pt" officeooo:rsid="00137dde" style:font-size-asian="12pt" style:font-name-complex="Arial4" style:font-size-complex="12pt"/>
    </style:style>
    <style:style style:name="T10" style:family="text">
      <style:text-properties style:font-name="Arial2" fo:font-size="12pt" officeooo:rsid="0014354a" style:font-size-asian="12pt" style:font-name-complex="Arial4" style:font-size-complex="12pt"/>
    </style:style>
    <style:style style:name="T11" style:family="text">
      <style:text-properties style:font-name="Arial2" fo:font-size="12pt" officeooo:rsid="00176940" style:font-size-asian="12pt" style:font-name-complex="Arial4" style:font-size-complex="12pt"/>
    </style:style>
    <style:style style:name="T12" style:family="text">
      <style:text-properties style:font-name="Arial2" fo:font-size="12pt" fo:font-style="italic" style:font-size-asian="12pt" style:font-style-asian="italic" style:font-name-complex="Arial4" style:font-size-complex="12pt"/>
    </style:style>
    <style:style style:name="T13" style:family="text">
      <style:text-properties style:font-name="Arial2" fo:font-size="12pt" officeooo:rsid="000abcaf" style:font-name-asian="Arial2" style:font-size-asian="12pt" style:font-name-complex="Arial2" style:font-size-complex="12pt"/>
    </style:style>
    <style:style style:name="T14" style:family="text">
      <style:text-properties style:font-name="Arial2" fo:font-size="12pt" officeooo:rsid="000d78a1" style:font-name-asian="Arial2" style:font-size-asian="12pt" style:font-name-complex="Arial2" style:font-size-complex="12pt"/>
    </style:style>
    <style:style style:name="T15" style:family="text">
      <style:text-properties style:font-name="Arial2" fo:font-size="12pt" officeooo:rsid="0014354a" style:font-name-asian="Arial2" style:font-size-asian="12pt" style:font-name-complex="Arial2" style:font-size-complex="12pt"/>
    </style:style>
    <style:style style:name="T16" style:family="text">
      <style:text-properties style:font-name="Arial2" fo:font-size="12pt" officeooo:rsid="000d78a1" style:font-name-asian="Times New Roman1" style:font-size-asian="12pt" style:font-name-complex="Arial4" style:font-size-complex="12pt"/>
    </style:style>
    <style:style style:name="T17" style:family="text">
      <style:text-properties style:font-name="Arial2" fo:font-size="12pt" officeooo:rsid="0014354a" style:font-name-asian="Times New Roman1" style:font-size-asian="12pt" style:font-name-complex="Arial4" style:font-size-complex="12pt"/>
    </style:style>
    <style:style style:name="T18" style:family="text">
      <style:text-properties style:text-position="sub 58%" style:font-name="Arial2" fo:font-size="12pt" style:font-size-asian="12pt" style:font-name-complex="Arial4" style:font-size-complex="12pt"/>
    </style:style>
    <style:style style:name="T19" style:family="text">
      <style:text-properties style:text-position="sub 58%" style:font-name="Arial2" fo:font-size="12pt" officeooo:rsid="0009d510" style:font-size-asian="12pt" style:font-name-complex="Arial4" style:font-size-complex="12pt"/>
    </style:style>
    <style:style style:name="T20" style:family="text">
      <style:text-properties style:text-position="sub 58%" style:font-name="Arial2" fo:font-size="12pt" officeooo:rsid="000abcaf" style:font-size-asian="12pt" style:font-name-complex="Arial4" style:font-size-complex="12pt"/>
    </style:style>
    <style:style style:name="T21" style:family="text">
      <style:text-properties style:text-position="sub 58%" style:font-name="Arial2" fo:font-size="12pt" officeooo:rsid="000c369b" style:font-size-asian="12pt" style:font-name-complex="Arial4" style:font-size-complex="12pt"/>
    </style:style>
    <style:style style:name="T22" style:family="text">
      <style:text-properties style:text-position="sub 58%" style:font-name="Arial2" fo:font-size="12pt" officeooo:rsid="000fa926" style:font-size-asian="12pt" style:font-name-complex="Arial4" style:font-size-complex="12pt"/>
    </style:style>
    <style:style style:name="T23" style:family="text">
      <style:text-properties style:text-position="sub 58%" style:font-name="Arial2" fo:font-size="12pt" officeooo:rsid="00137dde" style:font-size-asian="12pt" style:font-name-complex="Arial4" style:font-size-complex="12pt"/>
    </style:style>
    <style:style style:name="T24" style:family="text">
      <style:text-properties style:text-position="sub 58%" style:font-name="Arial2" fo:font-size="12pt" officeooo:rsid="00176940" style:font-size-asian="12pt" style:font-name-complex="Arial4" style:font-size-complex="12pt"/>
    </style:style>
    <style:style style:name="T25" style:family="text">
      <style:text-properties style:text-position="sub 58%" officeooo:rsid="000fa926"/>
    </style:style>
    <style:style style:name="T26" style:family="text">
      <style:text-properties style:text-position="sub 58%" officeooo:rsid="00129973"/>
    </style:style>
    <style:style style:name="T27" style:family="text">
      <style:text-properties style:text-position="sub 58%" officeooo:rsid="003de316"/>
    </style:style>
    <style:style style:name="T28" style:family="text">
      <style:text-properties style:text-position="sub 58%" officeooo:rsid="0040e681"/>
    </style:style>
    <style:style style:name="T29" style:family="text">
      <style:text-properties style:text-position="sub 58%" officeooo:rsid="0017cb53"/>
    </style:style>
    <style:style style:name="T30" style:family="text">
      <style:text-properties style:text-position="sub 58%" style:font-name="Arial1" officeooo:rsid="0017cb53"/>
    </style:style>
    <style:style style:name="T31" style:family="text">
      <style:text-properties officeooo:rsid="000abcaf"/>
    </style:style>
    <style:style style:name="T32" style:family="text">
      <style:text-properties officeooo:rsid="000c369b"/>
    </style:style>
    <style:style style:name="T33" style:family="text">
      <style:text-properties officeooo:rsid="000fa926"/>
    </style:style>
    <style:style style:name="T34" style:family="text">
      <style:text-properties officeooo:rsid="00124bd6"/>
    </style:style>
    <style:style style:name="T35" style:family="text">
      <style:text-properties officeooo:rsid="00129973"/>
    </style:style>
    <style:style style:name="T36" style:family="text">
      <style:text-properties style:text-position="super 58%" officeooo:rsid="00129973"/>
    </style:style>
    <style:style style:name="T37" style:family="text">
      <style:text-properties style:text-position="super 58%" style:font-name="Arial2" fo:font-size="12pt" officeooo:rsid="00137dde" style:font-size-asian="12pt" style:font-name-complex="Arial4" style:font-size-complex="12pt"/>
    </style:style>
    <style:style style:name="T38" style:family="text">
      <style:text-properties style:text-position="0% 100%" officeooo:rsid="00129973"/>
    </style:style>
    <style:style style:name="T39" style:family="text">
      <style:text-properties style:text-position="0% 100%" style:font-name="Arial2" fo:font-size="12pt" officeooo:rsid="00137dde" style:font-size-asian="12pt" style:font-name-complex="Arial4" style:font-size-complex="12pt"/>
    </style:style>
    <style:style style:name="T40" style:family="text">
      <style:text-properties officeooo:rsid="00160d96"/>
    </style:style>
    <style:style style:name="T41" style:family="text">
      <style:text-properties officeooo:rsid="001759a9"/>
    </style:style>
    <style:style style:name="T42" style:family="text">
      <style:text-properties officeooo:rsid="003de316"/>
    </style:style>
    <style:style style:name="T43" style:family="text">
      <style:text-properties officeooo:rsid="0017cb53"/>
    </style:style>
    <style:style style:name="T44" style:family="text">
      <style:text-properties style:font-name="Arial3" officeooo:rsid="0017cb53"/>
    </style:style>
    <style:style style:name="T45" style:family="text">
      <style:text-properties style:font-name="Arial1" officeooo:rsid="0017cb53"/>
    </style:style>
    <style:style style:name="T46" style:family="text">
      <style:text-properties officeooo:rsid="001842e2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="Arial" fo:font-size="10.5pt" style:font-size-asian="10.5pt" style:font-size-complex="10.5pt"/>
    </style:style>
    <style:style style:name="T49" style:family="text">
      <style:text-properties style:text-position="sub 58%" style:font-name="Arial" fo:font-size="10.5pt" style:font-size-asian="10.5pt" style:font-size-complex="10.5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11cm" svg:stroke-color="#000000" draw:marker-start-width="0.37cm" draw:marker-end-width="0.37cm" draw:fill-color="#cccccc" draw:textarea-horizontal-align="center" draw:textarea-vertical-align="middle" fo:padding-top="0.005cm" fo:padding-bottom="0.005cm" fo:padding-left="0.005cm" fo:padding-right="0.005cm" style:run-through="foreground"/>
    </style:style>
    <style:style style:name="gr4" style:family="graphic">
      <style:graphic-properties svg:stroke-width="0.011cm" svg:stroke-color="#000000" draw:marker-start-width="0.37cm" draw:marker-end-width="0.37cm" draw:fill-color="#cccccc" draw:textarea-horizontal-align="justify" draw:textarea-vertical-align="middle" draw:auto-grow-height="false" fo:padding-top="0.005cm" fo:padding-bottom="0.005cm" fo:padding-left="0.005cm" fo:padding-right="0.005cm" style:run-through="foreground"/>
    </style:style>
    <style:style style:name="gr5" style:family="graphic">
      <style:graphic-properties draw:textarea-horizontal-align="justify" draw:textarea-vertical-align="middle" draw:auto-grow-height="false" style:run-through="foreground"/>
    </style:style>
    <style:style style:name="gr6" style:family="graphic">
      <style:graphic-properties draw:stroke="none" svg:stroke-color="#000000" draw:fill="none" draw:fill-color="#ffffff" fo:min-height="0.422cm" style:run-through="foreground"/>
    </style:style>
    <style:style style:name="gr7" style:family="graphic">
      <style:graphic-properties svg:stroke-color="#000000" draw:marker-start="Small_20_Arrow" draw:marker-start-width="0.15cm" draw:marker-end="Small_20_Arrow" draw:marker-end-width="0.15cm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BREVET DE TECHNICIEN SUPÉRIEUR</text:p>
      <text:p text:style-name="P8"/>
      <text:p text:style-name="P36">Constructions Métalliques </text:p>
      <text:p text:style-name="P35"/>
      <text:p text:style-name="P35"/>
      <text:p text:style-name="P12">SESSION 2013</text:p>
      <text:p text:style-name="P35"/>
      <text:p text:style-name="P35"/>
      <text:p text:style-name="P35"/>
      <text:p text:style-name="P35"/>
      <text:p text:style-name="P18">E4 : Analyse et Calcul des structures</text:p>
      <text:p text:style-name="P16"/>
      <text:p text:style-name="P35"/>
      <text:p text:style-name="P7"/>
      <text:p text:style-name="P6"/>
      <text:p text:style-name="P17">U4.2 Note de calculs</text:p>
      <text:p text:style-name="P17"/>
      <text:p text:style-name="P20">Éléments de corrigé</text:p>
      <text:p text:style-name="P19"/>
      <text:p text:style-name="P34"/>
      <text:p text:style-name="P34"/>
      <text:p text:style-name="P9"/>
      <text:p text:style-name="P10">Barème indicatif</text:p>
      <text:p text:style-name="P10"/>
      <text:p text:style-name="P6"><text:tab/>Partie 1 : 6 points<text:tab/><text:tab/><text:tab/><text:tab/>Partie 3 : 4 points</text:p>
      <text:p text:style-name="P6"><text:tab/>Partie 2 : 6 points<text:tab/><text:tab/><text:tab/><text:tab/>Partie 4 : 4 points</text:p>
      <text:p text:style-name="P6"/>
      <text:h text:style-name="P93" text:outline-level="1"><text:span text:style-name="T31">É</text:span>tude des actions climatiques</text:h>
      <text:h text:style-name="Heading_20_2" text:outline-level="2">Actions dues à la neige</text:h>
      <text:h text:style-name="P80" text:outline-level="3">Question n°1</text:h>
      <text:p text:style-name="P21"><text:span text:style-name="T4">Trélissace (24) : </text:span><text:span text:style-name="T3">Région A2</text:span></text:p>
      <text:list xml:id="list13220953671" text:style-name="L1">
        <text:list-item>
          <text:p text:style-name="P47"><text:span text:style-name="T12">s</text:span><text:span text:style-name="T18">k,0</text:span><text:span text:style-name="T3"> = 0,45 </text:span><text:span text:style-name="T12">kN/m</text:span><text:span text:style-name="T3">²</text:span></text:p>
        </text:list-item>
        <text:list-item>
          <text:p text:style-name="P47"><text:span text:style-name="T12">s</text:span><text:span text:style-name="T18">Ad</text:span><text:span text:style-name="T3"> = 1,00 </text:span><text:span text:style-name="T12">kN/m</text:span><text:span text:style-name="T3">²</text:span></text:p>
        </text:list-item>
        <text:list-item>
          <text:p text:style-name="P47"><text:span text:style-name="T4">A</text:span><text:span text:style-name="T3">ltitude inférieure à 200 </text:span><text:span text:style-name="T12">m</text:span><text:span text:style-name="T3">, pas de correction Δ</text:span><text:span text:style-name="T12">s</text:span><text:span text:style-name="T18">1</text:span></text:p>
        </text:list-item>
      </text:list>
      <text:h text:style-name="P80" text:outline-level="3">Question n°2</text:h>
      <text:p text:style-name="P28">Toiture à versants multiple : Article 5.3.4</text:p>
      <text:p text:style-name="P29">Pente 55 % = 28;81°</text:p>
      <text:list xml:id="list2930332831" text:style-name="L2">
        <text:list-item>
          <text:p text:style-name="P48"><text:span text:style-name="T4">µ</text:span><text:span text:style-name="T19">1</text:span><text:span text:style-name="T4"> = 0,8, et</text:span><text:span text:style-name="T4"><draw:frame draw:style-name="fr1" draw:name="Objet2" text:anchor-type="as-char" svg:width="6.57cm" svg:height="0.54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48"><text:span text:style-name="T4"><draw:frame draw:style-name="fr1" draw:name="Objet1" text:anchor-type="as-char" svg:width="6.442cm" svg:height="1.005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4">et</text:span><text:span text:style-name="T4"><draw:frame draw:style-name="fr1" draw:name="Objet3" text:anchor-type="as-char" svg:width="7.287cm" svg:height="0.54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/text:list-item>
        <text:list-item>
          <text:p text:style-name="P52">Majoration pour faible pente : s* = 0,2 kN/m²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<draw:g text:anchor-type="as-char" draw:z-index="1" draw:style-name="gr1"><draw:line draw:style-name="gr2" draw:text-style-name="P98" svg:x1="2.434cm" svg:y1="9.684cm" svg:x2="2.434cm" svg:y2="7.352cm"><text:p/></draw:line><draw:line draw:style-name="gr2" draw:text-style-name="P98" svg:x1="7.588cm" svg:y1="7.352cm" svg:x2="5.011cm" svg:y2="6.301cm"><text:p/></draw:line><draw:line draw:style-name="gr2" draw:text-style-name="P98" svg:x1="2.434cm" svg:y1="7.352cm" svg:x2="5.009cm" svg:y2="6.278cm"><text:p/></draw:line><draw:line draw:style-name="gr2" draw:text-style-name="P98" svg:x1="7.588cm" svg:y1="9.684cm" svg:x2="7.588cm" svg:y2="7.352cm"><text:p/></draw:line><draw:line draw:style-name="gr2" draw:text-style-name="P98" svg:x1="7.588cm" svg:y1="7.352cm" svg:x2="10.163cm" svg:y2="6.278cm"><text:p/></draw:line><draw:line draw:style-name="gr2" draw:text-style-name="P98" svg:x1="12.741cm" svg:y1="7.329cm" svg:x2="10.164cm" svg:y2="6.278cm"><text:p/></draw:line><draw:line draw:style-name="gr2" draw:text-style-name="P98" svg:x1="12.741cm" svg:y1="9.661cm" svg:x2="12.741cm" svg:y2="7.329cm"><text:p/></draw:line><draw:line draw:style-name="gr2" draw:text-style-name="P98" svg:x1="7.588cm" svg:y1="9.684cm" svg:x2="7.588cm" svg:y2="7.352cm"><text:p/></draw:line><draw:rect draw:style-name="gr3" draw:text-style-name="P98" svg:width="10.307cm" svg:height="0.544cm" svg:x="2.434cm" svg:y="5.144cm"><text:p/></draw:rect><draw:rect draw:style-name="gr3" draw:text-style-name="P98" svg:width="2.05cm" svg:height="0.334cm" svg:x="6.553cm" svg:y="4.81cm"><text:p/></draw:rect><draw:rect draw:style-name="gr3" draw:text-style-name="P98" svg:width="10.321cm" svg:height="0.362cm" svg:x="2.434cm" svg:y="3.515cm"><text:p/></draw:rect><draw:custom-shape draw:style-name="gr4" svg:width="5.187cm" svg:height="0.456cm" svg:x="5.011cm" svg:y="3.06cm"><text:p/><draw:enhanced-geometry svg:viewBox="0 0 21600 21600" draw:glue-points="10800 0 ?f1 10800 0 21600 10800 21600 21600 21600 ?f7 10800" draw:text-areas="?f1 10800 ?f2 18000 ?f3 7200 ?f4 21600" draw:type="isosceles-triangle" draw:modifiers="10649.43896633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089cm" svg:height="0.003cm" svg:x="8.602cm" svg:y="6.2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style-name="gr3" draw:text-style-name="P98" svg:width="2.05cm" svg:height="0.334cm" svg:x="6.553cm" svg:y="2.184cm"><text:p/></draw:rect><draw:rect draw:style-name="gr3" draw:text-style-name="P98" svg:width="10.321cm" svg:height="0.362cm" svg:x="2.434cm" svg:y="1.058cm"><text:p/></draw:rect><draw:rect draw:style-name="gr3" draw:text-style-name="P98" svg:width="2.05cm" svg:height="0.334cm" svg:x="6.553cm" svg:y="0.429cm"><text:p/></draw:rect><draw:frame draw:style-name="gr6" draw:text-style-name="P99" svg:width="2.086cm" svg:height="0.429cm" svg:x="6.553cm" svg:y="4.382cm"><draw:text-box><text:p><text:span text:style-name="T48">+ 0,2 kN/m²</text:span></text:p></draw:text-box></draw:frame><draw:frame draw:style-name="gr6" draw:text-style-name="P99" svg:width="2.086cm" svg:height="0.429cm" svg:x="6.553cm" svg:y="1.755cm"><draw:text-box><text:p><text:span text:style-name="T48">+ 0,2 kN/m²</text:span></text:p></draw:text-box></draw:frame><draw:frame draw:style-name="gr6" draw:text-style-name="P99" svg:width="2.086cm" svg:height="0.429cm" svg:x="6.553cm" svg:y="0cm"><draw:text-box><text:p><text:span text:style-name="T48">+ 0,2 kN/m²</text:span></text:p></draw:text-box></draw:frame><draw:frame draw:style-name="gr6" draw:text-style-name="P99" svg:width="2.086cm" svg:height="0.429cm" svg:x="3.119cm" svg:y="4.715cm"><draw:text-box><text:p><text:span text:style-name="T48">0,8 kN/m²</text:span></text:p></draw:text-box></draw:frame><draw:frame draw:style-name="gr6" draw:text-style-name="P99" svg:width="2.086cm" svg:height="0.429cm" svg:x="6.553cm" svg:y="4.382cm"><draw:text-box><text:p><text:span text:style-name="T48">+ 0,2 kN/m²</text:span></text:p></draw:text-box></draw:frame><draw:frame draw:style-name="gr6" draw:text-style-name="P99" svg:width="2.086cm" svg:height="0.429cm" svg:x="3.119cm" svg:y="3.087cm"><draw:text-box><text:p><text:span text:style-name="T48">0,36 kN/m²</text:span></text:p></draw:text-box></draw:frame><draw:frame draw:style-name="gr6" draw:text-style-name="P99" svg:width="2.086cm" svg:height="0.429cm" svg:x="3.119cm" svg:y="0.63cm"><draw:text-box><text:p><text:span text:style-name="T48">0,36 kN/m²</text:span></text:p></draw:text-box></draw:frame><draw:frame draw:style-name="gr6" draw:text-style-name="P99" svg:width="2.086cm" svg:height="0.429cm" svg:x="7.798cm" svg:y="2.632cm"><draw:text-box><text:p><text:span text:style-name="T48">0,706 kN/m²</text:span></text:p></draw:text-box></draw:frame><draw:frame draw:style-name="gr6" draw:text-style-name="P99" svg:width="2.086cm" svg:height="0.429cm" svg:x="0cm" svg:y="1.032cm"><draw:text-box><text:p><text:span text:style-name="T48">Cas S1</text:span></text:p></draw:text-box></draw:frame><draw:frame draw:style-name="gr6" draw:text-style-name="P99" svg:width="2.086cm" svg:height="0.429cm" svg:x="0cm" svg:y="3.464cm"><draw:text-box><text:p><text:span text:style-name="T48">Cas S2</text:span></text:p></draw:text-box></draw:frame><draw:frame draw:style-name="gr6" draw:text-style-name="P99" svg:width="2.086cm" svg:height="0.551cm" svg:x="0cm" svg:y="5.223cm"><draw:text-box><text:p><text:span text:style-name="T48">Cas S</text:span><text:span text:style-name="T49">Ad</text:span></text:p></draw:text-box></draw:frame><draw:line draw:style-name="gr7" draw:text-style-name="P98" svg:x1="6.553cm" svg:y1="6.512cm" svg:x2="8.603cm" svg:y2="6.512cm"><text:p/></draw:line><draw:frame draw:style-name="gr6" draw:text-style-name="P99" svg:width="1.37cm" svg:height="0.429cm" svg:x="6.999cm" svg:y="5.98cm"><draw:text-box><text:p><text:span text:style-name="T48">4,00 m</text:span></text:p></draw:text-box></draw:frame></draw:g></text:p>
          </table:table-cell>
        </table:table-row>
      </table:table>
      <text:p text:style-name="P25"/>
      <text:h text:style-name="P94" text:outline-level="2">Actions dues au vent</text:h>
      <text:h text:style-name="P80" text:outline-level="3">Question n°3</text:h>
      <text:list xml:id="list13489405931" text:style-name="L3">
        <text:list-item>
          <text:p text:style-name="P49"><text:span text:style-name="T5">Trelissac région 1 : v</text:span><text:span text:style-name="T20">b,0</text:span><text:span text:style-name="T5"> = 22 m/s</text:span></text:p>
        </text:list-item>
        <text:list-item>
          <text:p text:style-name="P49"><text:soft-page-break/><text:span text:style-name="T5">Terrain IIIb, hauteur 6,25 m : c</text:span><text:span text:style-name="T20">e</text:span><text:span text:style-name="T5"> </text:span><text:span text:style-name="T13">≈ 1,42</text:span></text:p>
        </text:list-item>
        <text:list-item>
          <text:p text:style-name="P55"><draw:frame draw:style-name="fr1" draw:name="Objet4" text:anchor-type="as-char" svg:width="12.448cm" svg:height="1.005cm" draw:z-index="5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h text:style-name="Heading_20_3" text:outline-level="3"><text:span text:style-name="T47">Question n°4</text:span></text:h>
      <text:list xml:id="list831256203" text:style-name="L4">
        <text:list-item>
          <text:p text:style-name="P45"><text:span text:style-name="T32">Proportion d'ouvertures file A :</text:span><text:span text:style-name="T32"><draw:frame draw:style-name="fr1" draw:name="Objet5" text:anchor-type="as-char" svg:width="4.209cm" svg:height="1.005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45"><text:span text:style-name="T32">Proportion d'ouvertures file </text:span><text:span text:style-name="T33">3</text:span><text:span text:style-name="T32"> :</text:span><text:span text:style-name="T32"><draw:frame draw:style-name="fr1" draw:name="Objet6" text:anchor-type="as-char" svg:width="6.763cm" svg:height="1.044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/text:list-item>
      </text:list>
      <text:p text:style-name="P15">Il n'y a qu'une seule face pour laquelle le taux d'ouverture est supérieur à 30 %.</text:p>
      <text:p text:style-name="P15">Il ne s'agit donc pas de toiture isolée ni de murs isolés, et on doit donc se référer à l'article 7.2.</text:p>
      <text:h text:style-name="Heading_20_3" text:outline-level="3">Question n°5</text:h>
      <text:list xml:id="list587080621" text:style-name="L5">
        <text:list-item>
          <text:p text:style-name="P53"><draw:frame draw:style-name="fr1" draw:name="Objet7" text:anchor-type="as-char" svg:width="8.447cm" svg:height="0.508cm" draw:z-index="8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54">Parois verticales : Art. 7.2.2</text:p>
          <text:list>
            <text:list-item>
              <text:p text:style-name="P50"><text:span text:style-name="T6"><draw:frame draw:style-name="fr1" draw:name="Objet8" text:anchor-type="as-char" svg:width="3.685cm" svg:height="1.005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6"> : On obtient les cpe,10 par interpolation :</text:span></text:p>
            </text:list-item>
            <text:list-item>
              <text:p text:style-name="P50"><text:span text:style-name="T6">c</text:span><text:span text:style-name="T21">pe,10</text:span><text:span text:style-name="T6"> (A) = - 1,20</text:span></text:p>
            </text:list-item>
            <text:list-item>
              <text:p text:style-name="P50"><text:span text:style-name="T6">c</text:span><text:span text:style-name="T21">pe,10</text:span><text:span text:style-name="T6"> (B) = - 0,80</text:span></text:p>
            </text:list-item>
            <text:list-item>
              <text:p text:style-name="P50"><text:span text:style-name="T6">c</text:span><text:span text:style-name="T21">pe,10</text:span><text:span text:style-name="T6"> (C) = </text:span><text:span text:style-name="T7">-</text:span><text:span text:style-name="T6"> 0,50</text:span></text:p>
            </text:list-item>
            <text:list-item>
              <text:p text:style-name="P51"><text:span text:style-name="T6">c</text:span><text:span text:style-name="T21">pe,10</text:span><text:span text:style-name="T6"> (</text:span><text:span text:style-name="T7">D</text:span><text:span text:style-name="T6">) = </text:span><text:span text:style-name="T7">+</text:span><text:span text:style-name="T6"> 0,</text:span><text:span text:style-name="T7">71</text:span></text:p>
            </text:list-item>
            <text:list-item>
              <text:p text:style-name="P51"><text:span text:style-name="T6">c</text:span><text:span text:style-name="T21">pe,10</text:span><text:span text:style-name="T6"> (</text:span><text:span text:style-name="T7">E</text:span><text:span text:style-name="T6">) = </text:span><text:span text:style-name="T7">-</text:span><text:span text:style-name="T6"> 0,</text:span><text:span text:style-name="T7">32</text:span></text:p>
            </text:list-item>
          </text:list>
        </text:list-item>
        <text:list-item>
          <text:p text:style-name="P51"><text:span text:style-name="T7">T</text:span><text:span text:style-name="T3">oiture à versants multiples : </text:span><text:span text:style-name="T7">A</text:span><text:span text:style-name="T3">rt. 7.2.7 </text:span><text:span text:style-name="T7">cas c) avec </text:span><text:span text:style-name="T7">θ = 0° et α = 28,8° </text:span><text:span text:style-name="T14">≈</text:span><text:span text:style-name="T16"> 30°</text:span></text:p>
          <text:list>
            <text:list-item>
              <text:p text:style-name="P56">Pour la premier versant, on prend les valeur des toitures à un seul versant, et pour les versants suivants on prend celles des toitures à deux versants à noue (α = - 30°)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table:number-rows-spanned="2" office:value-type="string">
            <text:p text:style-name="P37"/>
          </table:table-cell>
          <table:table-cell table:style-name="Tableau2.B1" table:number-columns-spanned="3" office:value-type="string">
            <text:p text:style-name="P38">Première nef</text:p>
          </table:table-cell>
          <table:covered-table-cell/>
          <table:covered-table-cell/>
          <table:table-cell table:style-name="Tableau2.E1" table:number-columns-spanned="2" office:value-type="string">
            <text:p text:style-name="P38">Seconde nef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39">Zone F</text:p>
          </table:table-cell>
          <table:table-cell table:style-name="Tableau2.C2" office:value-type="string">
            <text:p text:style-name="P39">Zone G</text:p>
          </table:table-cell>
          <table:table-cell table:style-name="Tableau2.E2" office:value-type="string">
            <text:p text:style-name="P39">Zone H</text:p>
          </table:table-cell>
          <table:table-cell table:style-name="Tableau2.E2" office:value-type="string">
            <text:p text:style-name="P39">Zone I</text:p>
          </table:table-cell>
          <table:table-cell table:style-name="Tableau2.F2" office:value-type="string">
            <text:p text:style-name="P39">Zone H</text:p>
          </table:table-cell>
        </table:table-row>
        <table:table-row>
          <table:table-cell table:style-name="Tableau2.A3" office:value-type="string">
            <text:p text:style-name="P39">Versant en pression</text:p>
          </table:table-cell>
          <table:table-cell table:style-name="Tableau2.B3" office:value-type="string">
            <text:p text:style-name="P38">- 0,5</text:p>
          </table:table-cell>
          <table:table-cell table:style-name="Tableau2.B3" office:value-type="string">
            <text:p text:style-name="P38">- 0,5</text:p>
          </table:table-cell>
          <table:table-cell table:style-name="Tableau2.B3" office:value-type="string">
            <text:p text:style-name="P38">- 0,2</text:p>
          </table:table-cell>
          <table:table-cell table:style-name="Tableau2.B3" office:value-type="string">
            <text:p text:style-name="P38">-</text:p>
          </table:table-cell>
          <table:table-cell table:style-name="Tableau2.F3" office:value-type="string">
            <text:p text:style-name="P38">-</text:p>
          </table:table-cell>
        </table:table-row>
        <table:table-row>
          <table:table-cell table:style-name="Tableau2.A4" office:value-type="string">
            <text:p text:style-name="P39">Versant en dépression</text:p>
          </table:table-cell>
          <table:table-cell table:style-name="Tableau2.B3" office:value-type="string">
            <text:p text:style-name="P38">+ 0,7</text:p>
          </table:table-cell>
          <table:table-cell table:style-name="Tableau2.B3" office:value-type="string">
            <text:p text:style-name="P38">+ 0,7</text:p>
          </table:table-cell>
          <table:table-cell table:style-name="Tableau2.B3" office:value-type="string">
            <text:p text:style-name="P38">+ 0,4</text:p>
          </table:table-cell>
          <table:table-cell table:style-name="Tableau2.B3" office:value-type="string">
            <text:p text:style-name="P38">- 0,<text:span text:style-name="T33">6</text:span></text:p>
          </table:table-cell>
          <table:table-cell table:style-name="Tableau2.F3" office:value-type="string">
            <text:p text:style-name="P38">- <text:span text:style-name="T33">0,8</text:span>*0,6<text:line-break/>= -0,<text:span text:style-name="T33">48</text:span></text:p>
          </table:table-cell>
        </table:table-row>
      </table:table>
      <text:p text:style-name="P26"/>
      <text:p text:style-name="P24"><draw:frame draw:style-name="fr2" draw:name="9" text:anchor-type="as-char" svg:width="16.413cm" svg:height="18.604cm" draw:z-index="0"><draw:object-ole xlink:href="./Obj141" xlink:type="simple" xlink:show="embed" xlink:actuate="onLoad"/><draw:image xlink:href="./ObjectReplacements/Obj141" xlink:type="simple" xlink:show="embed" xlink:actuate="onLoad"/></draw:frame></text:p>
      <text:h text:style-name="P85" text:outline-level="3">Question n°6</text:h>
      <text:list xml:id="list1097318220" text:style-name="L6">
        <text:list-item>
          <text:p text:style-name="P59">Aire des ouvertures file 3 : 60 m²</text:p>
        </text:list-item>
        <text:list-item>
          <text:p text:style-name="P59"><text:soft-page-break/>Aire des ouvertures sur les autres faces : 13,50 m²</text:p>
        </text:list-item>
        <text:list-item>
          <text:p text:style-name="P58"><text:span text:style-name="T33"><draw:frame draw:style-name="fr1" draw:name="Objet9" text:anchor-type="as-char" svg:width="2.838cm" svg:height="1.005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33"> : La file 3 est dominante</text:span></text:p>
        </text:list-item>
      </text:list>
      <text:h text:style-name="Heading_20_3" text:outline-level="3">Question n°7</text:h>
      <text:p text:style-name="P30">On est dans le cas ou l'aire des ouvertures de la face dominante est supérieure au triple des ouvertures de autres faces.</text:p>
      <text:p text:style-name="P22"><text:span text:style-name="T8">On a donc c</text:span><text:span text:style-name="T22">pi</text:span><text:span text:style-name="T8"> = 0,9.c</text:span><text:span text:style-name="T22">pe,10</text:span><text:span text:style-name="T8">.</text:span></text:p>
      <text:p text:style-name="P22"><text:span text:style-name="T8">On prend pour c</text:span><text:span text:style-name="T22">pe,10</text:span><text:span text:style-name="T8"> la moyenne pondérée des c</text:span><text:span text:style-name="T22">pe,10</text:span><text:span text:style-name="T8"> sur la face dominante (Zones A, B, C)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2"/>
          </table:table-cell>
          <table:table-cell table:style-name="Tableau5.A1" office:value-type="string">
            <text:p text:style-name="P32">Aire A</text:p>
          </table:table-cell>
          <table:table-cell table:style-name="Tableau5.A1" office:value-type="string">
            <text:p text:style-name="P31"><text:span text:style-name="T33">C</text:span><text:span text:style-name="T25">pe,10</text:span></text:p>
          </table:table-cell>
        </table:table-row>
        <table:table-row table:style-name="Tableau5.1">
          <table:table-cell table:style-name="Tableau5.A1" office:value-type="string">
            <text:p text:style-name="P32">Zone A</text:p>
          </table:table-cell>
          <table:table-cell table:style-name="Tableau5.A1" office:value-type="string">
            <text:p text:style-name="P33">2,50 x 3,00 = 7,50 m²</text:p>
          </table:table-cell>
          <table:table-cell table:style-name="Tableau5.A1" office:value-type="string">
            <text:p text:style-name="P33">- 1,20</text:p>
          </table:table-cell>
        </table:table-row>
        <table:table-row table:style-name="Tableau5.1">
          <table:table-cell table:style-name="Tableau5.A1" office:value-type="string">
            <text:p text:style-name="P32">Zone B</text:p>
          </table:table-cell>
          <table:table-cell table:style-name="Tableau5.A1" office:value-type="string">
            <text:p text:style-name="P33">10,00 x 3,00 = 30 m²</text:p>
          </table:table-cell>
          <table:table-cell table:style-name="Tableau5.A1" office:value-type="string">
            <text:p text:style-name="P33">- 0,80</text:p>
          </table:table-cell>
        </table:table-row>
        <table:table-row table:style-name="Tableau5.1">
          <table:table-cell table:style-name="Tableau5.A1" office:value-type="string">
            <text:p text:style-name="P32">Zone C</text:p>
          </table:table-cell>
          <table:table-cell table:style-name="Tableau5.A1" office:value-type="string">
            <text:p text:style-name="P33">7,5 x 3,00 = 22,5 m²</text:p>
          </table:table-cell>
          <table:table-cell table:style-name="Tableau5.A1" office:value-type="string">
            <text:p text:style-name="P33">- 0,50</text:p>
          </table:table-cell>
        </table:table-row>
      </table:table>
      <text:p text:style-name="P11"><text:span text:style-name="T33">On obtient ainsi</text:span><text:span text:style-name="T33"><draw:frame draw:style-name="fr1" draw:name="Objet10" text:anchor-type="as-char" svg:width="11.559cm" svg:height="1.042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4"><text:span text:style-name="T8">De sorte qu'on obtient finalement </text:span><text:span text:style-name="T8"><draw:frame draw:style-name="fr1" draw:name="Objet11" text:anchor-type="as-char" svg:width="7.248cm" svg:height="0.54cm" draw:z-index="12"><draw:object xlink:href="./Object 11" xlink:type="simple" xlink:show="embed" xlink:actuate="onLoad"/><draw:image xlink:href="./ObjectReplacements/Object 11" xlink:type="simple" xlink:show="embed" xlink:actuate="onLoad"/></draw:frame></text:span></text:p>
      <text:h text:style-name="P90" text:outline-level="1">Étude d'une panne</text:h>
      <text:h text:style-name="P97" text:outline-level="2">Descente de charges et combinaisons d'actions</text:h>
      <text:h text:style-name="P86" text:outline-level="3">Question n°8</text:h>
      <text:list xml:id="list1599554296" text:style-name="L7">
        <text:list-item>
          <text:p text:style-name="P61">Poids surfacique de la couverture : 0,0698 kN/m²</text:p>
        </text:list-item>
        <text:list-item>
          <text:p text:style-name="P60"><text:span text:style-name="T34">Charge linéique :</text:span><text:span text:style-name="T34"><draw:frame draw:style-name="fr1" draw:name="Objet12" text:anchor-type="as-char" svg:width="10.702cm" svg:height="0.543cm" draw:z-index="13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</text:list>
      <text:h text:style-name="P87" text:outline-level="3">Question n°9</text:h>
      <text:list xml:id="list1410185712" text:style-name="L8">
        <text:list-item>
          <text:p text:style-name="P62"><text:span text:style-name="T34">Entraxe horizontal des pannes :</text:span><text:span text:style-name="T34"><draw:frame draw:style-name="fr1" draw:name="Objet13" text:anchor-type="as-char" svg:width="5.283cm" svg:height="0.473cm" draw:z-index="14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62"><text:span text:style-name="T34">Charge linéique :</text:span><text:span text:style-name="T34"><draw:frame draw:style-name="fr1" draw:name="Objet14" text:anchor-type="as-char" svg:width="7.608cm" svg:height="0.54cm" draw:z-index="15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</text:list>
      <text:h text:style-name="Heading_20_3" text:outline-level="3">Question n°10</text:h>
      <text:list xml:id="list1251055935" text:style-name="L9">
        <text:list-item>
          <text:p text:style-name="P63">Combinaison ELU : 1,35 G + 1,5 S2</text:p>
        </text:list-item>
        <text:list-item>
          <text:p text:style-name="P63"><draw:frame draw:style-name="fr1" draw:name="Objet15" text:anchor-type="as-char" svg:width="11.7cm" svg:height="0.543cm" draw:z-index="16"><draw:object xlink:href="./Object 15" xlink:type="simple" xlink:show="embed" xlink:actuate="onLoad"/><draw:image xlink:href="./ObjectReplacements/Object 15" xlink:type="simple" xlink:show="embed" xlink:actuate="onLoad"/></draw:frame></text:p>
        </text:list-item>
      </text:list>
      <text:h text:style-name="P81" text:outline-level="3">Question n°11</text:h>
      <text:list xml:id="list1826932092" text:style-name="L10">
        <text:list-item>
          <text:p text:style-name="P64">Charge verticales et pannes déversées : Flexion déviée.</text:p>
        </text:list-item>
      </text:list>
      <text:h text:style-name="P95" text:outline-level="2"><text:soft-page-break/>État limite de service</text:h>
      <text:h text:style-name="P82" text:outline-level="3">Question n°12</text:h>
      <text:list xml:id="list1103110601" text:style-name="L11">
        <text:list-item>
          <text:p text:style-name="P65"><draw:frame draw:style-name="fr1" draw:name="Objet16" text:anchor-type="as-char" svg:width="9.123cm" svg:height="0.54cm" draw:z-index="17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65"><draw:frame draw:style-name="fr1" draw:name="Objet17" text:anchor-type="as-char" svg:width="9.364cm" svg:height="0.542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</text:list>
      <text:h text:style-name="P80" text:outline-level="3">Question n°13</text:h>
      <text:list xml:id="list1757531793" text:style-name="L12">
        <text:list-item>
          <text:p text:style-name="P69"><text:span text:style-name="T35">W</text:span><text:span text:style-name="T26">z,max</text:span><text:span text:style-name="T35"> est générée par q</text:span><text:span text:style-name="T26">z</text:span><text:span text:style-name="T35">.</text:span></text:p>
        </text:list-item>
        <text:list-item>
          <text:p text:style-name="P70"><draw:frame draw:style-name="fr1" draw:name="Objet18" text:anchor-type="as-char" svg:width="13.986cm" svg:height="1.199cm" draw:z-index="19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69"><text:span text:style-name="T35">OK pour un IPE 160 : I</text:span><text:span text:style-name="T26">y</text:span><text:span text:style-name="T35"> = 869,3.10</text:span><text:span text:style-name="T36">4</text:span><text:span text:style-name="T35"> mm</text:span><text:span text:style-name="T36">4</text:span><text:span text:style-name="T35">.</text:span></text:p>
        </text:list-item>
        <text:list-item>
          <text:p text:style-name="P69"><text:span text:style-name="T35">Un IPE 140 serait trop souple (I</text:span><text:span text:style-name="T26">y</text:span><text:span text:style-name="T35"> = 541,2.10</text:span><text:span text:style-name="T36">4</text:span><text:span text:style-name="T35"> mm</text:span><text:span text:style-name="T36">4</text:span><text:span text:style-name="T38">)</text:span></text:p>
        </text:list-item>
      </text:list>
      <text:h text:style-name="Heading_20_3" text:outline-level="3">Question n°14</text:h>
      <text:list xml:id="list2114154016" text:continue-numbering="true" text:style-name="L12">
        <text:list-item>
          <text:p text:style-name="P69"><text:span text:style-name="T35">W</text:span><text:span text:style-name="T26">y,max</text:span><text:span text:style-name="T35"> est générée par q</text:span><text:span text:style-name="T26">y</text:span><text:span text:style-name="T35">.</text:span></text:p>
        </text:list-item>
        <text:list-item>
          <text:p text:style-name="P70"><draw:frame draw:style-name="fr1" draw:name="Objet19" text:anchor-type="as-char" svg:width="14.002cm" svg:height="1.201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/text:list-item>
        <text:list-item>
          <text:p text:style-name="P69"><text:span text:style-name="T35">Un IPE 160 est insuffisant vis-à-vis de ce critère (I</text:span><text:span text:style-name="T26">z</text:span><text:span text:style-name="T35"> = 68,3.10</text:span><text:span text:style-name="T36">4</text:span><text:span text:style-name="T35"> mm</text:span><text:span text:style-name="T36">4</text:span><text:span text:style-name="T38">)</text:span></text:p>
        </text:list-item>
        <text:list-item>
          <text:p text:style-name="P71">Solution technique : Système d'antidévers (liens + bretelles)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><draw:frame draw:style-name="fr3" draw:name="57" text:anchor-type="as-char" svg:width="9.001cm" svg:height="7.541cm" draw:z-index="21"><draw:object-ole xlink:href="./Object 20" xlink:type="simple" xlink:show="embed" xlink:actuate="onLoad"/><draw:image xlink:href="./ObjectReplacements/Object 20" xlink:type="simple" xlink:show="embed" xlink:actuate="onLoad"/><svg:desc>Objet OLE</svg:desc></draw:frame></text:p>
          </table:table-cell>
        </table:table-row>
      </table:table>
      <text:h text:style-name="P83" text:outline-level="3">Question n°15</text:h>
      <text:list xml:id="list1003963586" text:style-name="L13">
        <text:list-item>
          <text:p text:style-name="P72"><text:span text:style-name="T9">On cherche un profilé pour lequel on a I</text:span><text:span text:style-name="T23">y</text:span><text:span text:style-name="T9"> &gt; 561,4 cm</text:span><text:span text:style-name="T37">4</text:span><text:span text:style-name="T9"> et I</text:span><text:span text:style-name="T23">z</text:span><text:span text:style-name="T9"> &gt; 308,5 cm</text:span><text:span text:style-name="T37">4</text:span><text:span text:style-name="T9">.</text:span></text:p>
        </text:list-item>
        <text:list-item>
          <text:p text:style-name="P66">On a le choix entre :</text:p>
          <text:list>
            <text:list-item>
              <text:p text:style-name="P72"><text:span text:style-name="T9">Carré 140 x 4 (I</text:span><text:span text:style-name="T23">y</text:span><text:span text:style-name="T9"> = I</text:span><text:span text:style-name="T23">z</text:span><text:span text:style-name="T9"> = 651 cm</text:span><text:span text:style-name="T37">4</text:span><text:span text:style-name="T9"> et G = 16,8 kg/m)</text:span></text:p>
            </text:list-item>
            <text:list-item>
              <text:p text:style-name="P72"><text:span text:style-name="T9">Rectangle 150 x 100 x 4 (I</text:span><text:span text:style-name="T23">y</text:span><text:span text:style-name="T9"> = 594 cm</text:span><text:span text:style-name="T37">4</text:span><text:span text:style-name="T9">, I</text:span><text:span text:style-name="T23">z</text:span><text:span text:style-name="T9"> = 318 cm</text:span><text:span text:style-name="T37">4</text:span><text:span text:style-name="T39">,</text:span><text:span text:style-name="T9"> et G = 14,9 kg/m)</text:span></text:p>
            </text:list-item>
          </text:list>
        </text:list-item>
        <text:list-item>
          <text:p text:style-name="P66">On retient finalement le rectangle 150x100x4 qui est plus léger.</text:p>
        </text:list-item>
        <text:list-item>
          <text:p text:style-name="P66"><text:soft-page-break/>Comparaison avec un IPE 160</text:p>
          <text:list>
            <text:list-item>
              <text:p text:style-name="P66">Gain en poids de l'ordre de 6 %</text:p>
            </text:list-item>
            <text:list-item>
              <text:p text:style-name="P66">Gain de main d'oeuvre lors de la pose (pas de liernes)</text:p>
            </text:list-item>
          </text:list>
        </text:list-item>
      </text:list>
      <text:h text:style-name="P96" text:outline-level="2">État Limite Ultime</text:h>
      <text:h text:style-name="P84" text:outline-level="3">Question n°16</text:h>
      <text:list xml:id="list199367811" text:style-name="L14">
        <text:list-item>
          <text:p text:style-name="P73"><text:span text:style-name="T10">Panne iso uniformément chargée :</text:span><text:span text:style-name="T10"><draw:frame draw:style-name="fr1" draw:name="Objet20" text:anchor-type="as-char" svg:width="7.846cm" svg:height="1.132cm" draw:z-index="22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h text:style-name="P84" text:outline-level="3">Question n°17</text:h>
      <text:list xml:id="list1891336720" text:style-name="L15">
        <text:list-item>
          <text:p text:style-name="P67">Panne en flexion bi-axiale sans effort normal</text:p>
        </text:list-item>
        <text:list-item>
          <text:p text:style-name="P67">IPE 160 en classe 1 : Article 6.2.9 (6)</text:p>
        </text:list-item>
        <text:list-item>
          <text:p text:style-name="P74"><text:span text:style-name="T10">α</text:span><text:span text:style-name="T10"> = 2 ; </text:span><text:span text:style-name="T10">β</text:span><text:span text:style-name="T10"> = 5n (ici n=0) mais </text:span><text:span text:style-name="T10">β </text:span><text:span text:style-name="T15">≥ </text:span><text:span text:style-name="T17">1, donc </text:span><text:span text:style-name="T17">β</text:span><text:span text:style-name="T17"> = 1</text:span></text:p>
        </text:list-item>
        <text:list-item>
          <text:p text:style-name="P68"><draw:frame draw:style-name="fr1" draw:name="Objet21" text:anchor-type="as-char" svg:width="8.834cm" svg:height="0.647cm" draw:z-index="23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68"><draw:frame draw:style-name="fr1" draw:name="Objet22" text:anchor-type="as-char" svg:width="8.698cm" svg:height="0.6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</text:list-item>
        <text:list-item>
          <text:p text:style-name="P74"><text:span text:style-name="T17"><draw:frame draw:style-name="fr1" draw:name="Objet23" text:anchor-type="as-char" svg:width="9.299cm" svg:height="1.351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Résistance vérifiée</text:span></text:p>
        </text:list-item>
      </text:list>
      <text:h text:style-name="P91" text:outline-level="1"><text:soft-page-break/>Étude du portique file 2 – Exploitation d'un listing informatique</text:h>
      <text:h text:style-name="P88" text:outline-level="3"><text:span text:style-name="T40">Question</text:span><text:span text:style-name="T41">s</text:span><text:span text:style-name="T40"> n°18 </text:span><text:span text:style-name="T41">et 19</text:span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0"><draw:frame draw:style-name="fr3" draw:name="76" text:anchor-type="as-char" svg:width="14.379cm" svg:height="19.54cm" draw:z-index="26"><draw:object-ole xlink:href="./Object 25" xlink:type="simple" xlink:show="embed" xlink:actuate="onLoad"/><draw:image xlink:href="./ObjectReplacements/Object 25" xlink:type="simple" xlink:show="embed" xlink:actuate="onLoad"/><svg:desc>Objet OLE</svg:desc></draw:frame></text:p>
          </table:table-cell>
        </table:table-row>
      </table:table>
      <text:h text:style-name="P92" text:outline-level="1"><text:soft-page-break/>Vérification d'un poteau à l'État Limite Ultime</text:h>
      <text:h text:style-name="P89" text:outline-level="3">Question n°20</text:h>
      <text:p text:style-name="P27">Hors du plan du portique, les nœuds situés au droit de la lisse médiane et en tête du poteau sont immobilisés en déplacement par la croix de Saint-André.</text:p>
      <text:p text:style-name="P27">Le poteau est articulé en pied et peut être considéré comme articulé en tête (faible rigidité en torsion de la traverse).</text:p>
      <text:p text:style-name="P27">La lisse médiane, liée à la croix de Saint-André, crée un point d'inflexion à mi-hauteur.</text:p>
      <text:p text:style-name="P23"><text:span text:style-name="T11">La longueur de flambement du poteau hors du plan du portique est donc égale à sa demi-hauteur : L</text:span><text:span text:style-name="T24">cr,z</text:span><text:span text:style-name="T11"> = 1,625 m.</text:span></text:p>
      <text:h text:style-name="Heading_20_3" text:outline-level="3">Question n°21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1">Flambement yy</text:p>
          </table:table-cell>
          <table:table-cell table:style-name="Tableau6.B1" office:value-type="string">
            <text:p text:style-name="P41">Flambement zz</text:p>
          </table:table-cell>
        </table:table-row>
        <table:table-row>
          <table:table-cell table:style-name="Tableau6.A2" office:value-type="string">
            <text:p text:style-name="P43"><text:span text:style-name="T42">L</text:span><text:span text:style-name="T27">cr,y</text:span><text:span text:style-name="T42"> = </text:span><text:span text:style-name="T43">12.930</text:span><text:span text:style-name="T42"> mm</text:span></text:p>
            <text:p text:style-name="P43"><text:span text:style-name="T42">i</text:span><text:span text:style-name="T27">y</text:span><text:span text:style-name="T42"> = </text:span><text:span text:style-name="T43">99,7</text:span><text:span text:style-name="T42"> mm</text:span></text:p>
            <text:p text:style-name="P42"><draw:frame draw:style-name="fr1" draw:name="Objet36" text:anchor-type="as-char" svg:width="5.165cm" svg:height="2.175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42"><draw:frame draw:style-name="fr1" draw:name="Objet37" text:anchor-type="as-char" svg:width="7.742cm" svg:height="1.505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B2" office:value-type="string">
            <text:p text:style-name="P43"><text:span text:style-name="T42">L</text:span><text:span text:style-name="T27">cr,</text:span><text:span text:style-name="T28">z</text:span><text:span text:style-name="T42"> = </text:span><text:span text:style-name="T43">1.625</text:span><text:span text:style-name="T42"> mm</text:span></text:p>
            <text:p text:style-name="P43"><text:span text:style-name="T42">i</text:span><text:span text:style-name="T28">z</text:span><text:span text:style-name="T42"> = </text:span><text:span text:style-name="T43">26,9</text:span><text:span text:style-name="T42"> mm</text:span></text:p>
            <text:p text:style-name="P42"><draw:frame draw:style-name="fr1" draw:name="Objet39" text:anchor-type="as-char" svg:width="4.69cm" svg:height="2.175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42"><draw:frame draw:style-name="fr1" draw:name="Objet38" text:anchor-type="as-char" svg:width="7.733cm" svg:height="1.505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h text:style-name="Heading_20_3" text:outline-level="3">Question n°22</text:h>
      <text:list xml:id="list358094138" text:style-name="L16">
        <text:list-item>
          <text:p text:style-name="P75"><text:span text:style-name="T43">M</text:span><text:span text:style-name="T29">cr</text:span><text:span text:style-name="T43"> = 176 kN.m</text:span></text:p>
        </text:list-item>
        <text:list-item>
          <text:p text:style-name="P76">IPE 240 en classe 1</text:p>
        </text:list-item>
        <text:list-item>
          <text:p text:style-name="P75"><text:span text:style-name="T43"><draw:frame draw:style-name="fr1" draw:name="Objet24" text:anchor-type="as-char" svg:width="7.336cm" svg:height="1.238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43"> ;h/b = 240/120 = 2 d</text:span><text:span text:style-name="T46">onc</text:span><text:span text:style-name="T43"> </text:span><text:span text:style-name="T46">c</text:span><text:span text:style-name="T43">ourbe a</text:span></text:p>
        </text:list-item>
        <text:list-item>
          <text:p text:style-name="P75"><text:span text:style-name="T44">Χ</text:span><text:span text:style-name="T30">LT</text:span><text:span text:style-name="T45"> = 0,8477</text:span></text:p>
        </text:list-item>
      </text:list>
      <text:h text:style-name="Heading_20_3" text:outline-level="3">Question n°23</text:h>
      <text:list xml:id="list1799914698" text:style-name="L17">
        <text:list-item>
          <text:p text:style-name="P77"><draw:frame draw:style-name="fr1" draw:name="Objet25" text:anchor-type="as-char" svg:width="7.063cm" svg:height="0.54cm" draw:z-index="32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>
          <text:p text:style-name="P77"><draw:frame draw:style-name="fr1" draw:name="Objet26" text:anchor-type="as-char" svg:width="9.176cm" svg:height="0.598cm" draw:z-index="33"><draw:object xlink:href="./Object 32" xlink:type="simple" xlink:show="embed" xlink:actuate="onLoad"/><draw:image xlink:href="./ObjectReplacements/Object 32" xlink:type="simple" xlink:show="embed" xlink:actuate="onLoad"/></draw:frame></text:p>
        </text:list-item>
        <text:list-item>
          <text:p text:style-name="P78">Vérification du poteau :</text:p>
        </text:list-item>
      </text:list>
      <text:p text:style-name="P44"><text:span text:style-name="T46"><draw:frame draw:style-name="fr1" draw:name="Objet45" text:anchor-type="as-char" svg:width="13.912cm" svg:height="2.309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6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rial3" svg:font-family="Arial" style:font-adornments="Norm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2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size-asian="12pt" style:font-name-complex="Lohit Hindi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letter-spacing="0.035cm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0.376cm" fo:margin-top="0cm" fo:margin-bottom="0cm" style:contextual-spacing="false" fo:text-align="justify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="100%" fo:margin-left="1cm" fo:margin-right="0.75cm" fo:margin-top="0cm" fo:margin-bottom="0cm" style:contextual-spacing="false" fo:text-indent="0cm" style:auto-text-indent="false"/>
      <style:text-properties style:font-name="Arial2" fo:font-size="12pt" style:font-size-asian="12pt" style:language-asian="fr" style:country-asian="FR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4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Partie " style:num-suffix=" :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cm" fo:margin-left="0cm" table:align="left" style:writing-mode="lr-tb"/>
    </style:style>
    <style:style style:name="Tableau1.A" style:family="table-column">
      <style:table-column-properties style:column-width="3.552cm"/>
    </style:style>
    <style:style style:name="Tableau1.B" style:family="table-column">
      <style:table-column-properties style:column-width="3.261cm"/>
    </style:style>
    <style:style style:name="Tableau1.C" style:family="table-column">
      <style:table-column-properties style:column-width="2.371cm"/>
    </style:style>
    <style:style style:name="Tableau1.D" style:family="table-column">
      <style:table-column-properties style:column-width="1.776cm"/>
    </style:style>
    <style:style style:name="Tableau1.E" style:family="table-column">
      <style:table-column-properties style:column-width="3.26cm"/>
    </style:style>
    <style:style style:name="Tableau1.F" style:family="table-column">
      <style:table-column-properties style:column-width="0.591cm"/>
    </style:style>
    <style:style style:name="Tableau1.G" style:family="table-column">
      <style:table-column-properties style:column-width="1.189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1.5pt solid #00000a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.5pt solid #00000a" fo:border-top="1.5pt solid #00000a" fo:border-bottom="1.5pt solid #00000a"/>
    </style:style>
    <style:style style:name="Tableau1.2" style:family="table-row">
      <style:table-row-properties style:min-row-height="1.111cm" fo:keep-together="auto"/>
    </style:style>
    <style:style style:name="Tableau1.3" style:family="table-row">
      <style:table-row-properties style:min-row-height="0.794cm" fo:keep-together="always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MP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2" fo:font-size="9pt" fo:font-weight="bold" style:font-size-asian="9pt" style:font-weight-asian="bold" style:font-name-complex="Arial4"/>
    </style:style>
    <style:style style:name="MP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2" fo:font-size="9pt" style:font-size-asian="9pt" style:font-name-complex="Arial4"/>
    </style:style>
    <style:style style:name="MP6" style:family="paragraph" style:parent-style-name="Heading_20_6">
      <style:paragraph-properties>
        <style:tab-stops>
          <style:tab-stop style:position="1.752cm"/>
        </style:tab-stops>
      </style:paragraph-properties>
    </style:style>
    <style:style style:name="MT1" style:family="text">
      <style:text-properties style:font-name="Arial2" fo:font-size="9pt" fo:font-weight="bold" style:font-size-asian="9pt" style:font-weight-asian="bold" style:font-name-complex="Arial4" style:font-size-complex="9pt"/>
    </style:style>
    <style:style style:name="MT2" style:family="text">
      <style:text-properties style:font-name="Arial2" style:font-name-complex="Arial4"/>
    </style:style>
    <style:page-layout style:name="Mpm1">
      <style:page-layout-properties fo:page-width="21.001cm" fo:page-height="29.7cm" style:num-format="1" style:print-orientation="portrait" fo:margin-top="2.501cm" fo:margin-bottom="1.27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31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31cm" fo:margin-left="2.251cm" fo:margin-right="2.247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/></text:span><text:span text:style-name="MT1">/</text:span><text:span text:style-name="MT1"><text:page-count>9</text:page-count></text:span></text:p>
        <text:p text:style-name="MP1"/>
      </style:footer>
    </style:master-page>
    <style:master-page style:name="First_20_Page" style:display-name="First Page" style:page-layout-name="Mpm2" style:next-style-name="Standard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office:value-type="string">
              <text:p text:style-name="MP2">CODE ÉPREUVE :</text:p>
              <text:p text:style-name="MP3"/>
            </table:table-cell>
            <table:table-cell table:style-name="Tableau1.B1" table:number-columns-spanned="3" office:value-type="string">
              <text:p text:style-name="MP2">EXAMEN :</text:p>
              <text:p text:style-name="MP4">BREVET DE TECHNICIEN SUPÉRIEUR</text:p>
            </table:table-cell>
            <table:covered-table-cell/>
            <table:covered-table-cell/>
            <table:table-cell table:style-name="Tableau1.B1" office:value-type="string">
              <text:p text:style-name="MP2">SPÉCIALITÉ :</text:p>
              <text:p text:style-name="MP4">CONSTRUCTIONS METALLIQUES</text:p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au1.2">
            <table:table-cell table:style-name="Tableau1.A1" office:value-type="string">
              <text:p text:style-name="MP4">SESSION 2013</text:p>
            </table:table-cell>
            <table:table-cell table:style-name="Tableau1.B1" office:value-type="string">
              <text:p text:style-name="MP4">CORRIGÉ</text:p>
            </table:table-cell>
            <table:table-cell table:style-name="Tableau1.B1" table:number-columns-spanned="5" office:value-type="string">
              <text:p text:style-name="MP3">Epreuve <text:s/>U42 Note de Calcul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1" office:value-type="string">
              <text:p text:style-name="MP2">Durée : 4h</text:p>
            </table:table-cell>
            <table:table-cell table:style-name="Tableau1.B1" table:number-columns-spanned="2" office:value-type="string">
              <text:p text:style-name="MP2">Coefficient : 3</text:p>
            </table:table-cell>
            <table:covered-table-cell/>
            <table:table-cell table:style-name="Tableau1.B1" table:number-columns-spanned="3" office:value-type="string">
              <text:p text:style-name="MP5">SUJET N°</text:p>
            </table:table-cell>
            <table:covered-table-cell/>
            <table:covered-table-cell/>
            <table:table-cell table:style-name="Tableau1.B1" office:value-type="string">
              <text:h text:style-name="MP6" text:outline-level="6"><text:span text:style-name="MT2">Page : </text:span><text:span text:style-name="MT2"><text:page-number text:select-page="current"/></text:span><text:span text:style-name="MT2">/</text:span><text:span text:style-name="MT2"><text:page-count>9</text:page-count></text:span></text:h>
            </table:table-cell>
          </table:table-row>
        </table:table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/></text:span><text:span text:style-name="MT1">/</text:span><text:span text:style-name="MT1"><text:page-count>9</text:page-count></text:span></text:p>
      </style:footer>
    </style:master-page>
    <style:master-page style:name="Converted2" style:page-layout-name="Mpm1">
      <style:footer>
        <text:p text:style-name="MP1"><text:span text:style-name="MT1">EXAMEN : BTS Constructions Métalliques – Session 2013 <text:s/>– Corrigé U42 Note de calculs – page </text:span><text:span text:style-name="MT1"><text:page-number text:select-page="current"/></text:span><text:span text:style-name="MT1">/</text:span><text:span text:style-name="MT1"><text:page-count>9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ET DE TECHNICIEN SUPÉRIEUR</dc:title>
    <meta:initial-creator>DEXACO</meta:initial-creator>
    <meta:editing-cycles>15</meta:editing-cycles>
    <meta:creation-date>2013-04-06T13:14:00</meta:creation-date>
    <dc:date>2014-04-07T16:43:33</dc:date>
    <meta:editing-duration>PT1H16M52S</meta:editing-duration>
    <meta:generator>LibreOffice/3.6$Linux_x86 LibreOffice_project/360m1$Build-2</meta:generator>
    <meta:document-statistic meta:table-count="7" meta:image-count="0" meta:object-count="34" meta:page-count="9" meta:paragraph-count="177" meta:word-count="1008" meta:character-count="4770" meta:non-whitespace-character-count="3945"/>
    <meta:user-defined meta:name="AppVersion">12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over accent="true">
          <mo stretchy="false">α</mo>
          <mo stretchy="false">̄</mo>
        </mover>
        <mo stretchy="false">=</mo>
        <mn>28,8</mn>
      </mrow>
      <mi mathvariant="normal">°</mi>
      <mo stretchy="false">⇒</mo>
      <mrow>
        <mrow>
          <msub>
            <mo stretchy="false">μ</mo>
            <mn>2</mn>
          </msub>
          <mo stretchy="false">=</mo>
          <mrow>
            <mn>0,8</mn>
            <mo stretchy="false">+</mo>
            <mfrac>
              <mrow>
                <mn>0,8</mn>
                <mo stretchy="false">⋅</mo>
                <mover accent="true">
                  <mo stretchy="false">α</mo>
                  <mo stretchy="false">̄</mo>
                </mover>
              </mrow>
              <mn>30</mn>
            </mfrac>
          </mrow>
        </mrow>
        <mo stretchy="false">=</mo>
        <mn>1,568</mn>
      </mrow>
    </mrow>
    <annotation encoding="StarMath 5.0">alignc bar %alpha = 28,8° drarrow %mu_2 = 0,8 + 0,8 cdot bar %alpha over 30 = 1,568</annotation>
  </semantics>
</math>
</file>

<file path=Object 10/content.xml><?xml version="1.0" encoding="utf-8"?>
<math xmlns="http://www.w3.org/1998/Math/MathML">
  <semantics>
    <mrow>
      <mrow>
        <mrow>
          <msub>
            <mi mathvariant="normal">c</mi>
            <mrow>
              <mi>pe</mi>
              <mn>,10</mn>
            </mrow>
          </msub>
          <mo stretchy="false">=</mo>
          <mfrac>
            <mrow>
              <mrow>
                <mrow>
                  <mrow>
                    <mo stretchy="false">(</mo>
                    <mrow>
                      <mrow>
                        <mn>7,50</mn>
                        <mo stretchy="false">×</mo>
                        <mrow>
                          <mo stretchy="false">−</mo>
                          <mn>1,20</mn>
                        </mrow>
                      </mrow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n>30</mn>
                        <mo stretchy="false">×</mo>
                        <mrow>
                          <mo stretchy="false">−</mo>
                          <mn>0,80</mn>
                        </mrow>
                      </mrow>
                    </mrow>
                    <mo stretchy="false">)</mo>
                  </mrow>
                </mrow>
                <mo stretchy="false">+</mo>
                <mrow>
                  <mo stretchy="false">(</mo>
                  <mrow>
                    <mrow>
                      <mn>22,5</mn>
                      <mo stretchy="false">×</mo>
                      <mrow>
                        <mo stretchy="false">−</mo>
                        <mn>0,50</mn>
                      </mrow>
                    </mrow>
                  </mrow>
                  <mo stretchy="false">)</mo>
                </mrow>
              </mrow>
            </mrow>
            <mrow>
              <mrow>
                <mrow>
                  <mn>7,50</mn>
                  <mo stretchy="false">+</mo>
                  <mn>30</mn>
                </mrow>
                <mo stretchy="false">+</mo>
                <mn>22,5</mn>
              </mrow>
            </mrow>
          </mfrac>
        </mrow>
        <mo stretchy="false">=</mo>
        <mrow>
          <mo stretchy="false">−</mo>
          <mn>0,7375</mn>
        </mrow>
      </mrow>
    </mrow>
    <annotation encoding="StarMath 5.0">alignc c_{pe,10} = {(7,50 times -1,20) + (30 times - 0,80) + (22,5 times -0,50)} over {7,50 + 30 + 22,5} = - 0,7375</annotation>
  </semantics>
</math>
</file>

<file path=Object 11/content.xml><?xml version="1.0" encoding="utf-8"?>
<math xmlns="http://www.w3.org/1998/Math/MathML">
  <semantics>
    <mrow>
      <mrow>
        <mrow>
          <mrow>
            <msub>
              <mi mathvariant="normal">c</mi>
              <mi>pi</mi>
            </msub>
            <mo stretchy="false">=</mo>
            <mrow>
              <mn>0,9</mn>
              <mo stretchy="false">⋅</mo>
              <msub>
                <mi mathvariant="normal">c</mi>
                <mrow>
                  <mi>pe</mi>
                  <mn>,10</mn>
                </mrow>
              </msub>
            </mrow>
          </mrow>
          <mo stretchy="false">=</mo>
          <mrow>
            <mn>0,9</mn>
            <mo stretchy="false">×</mo>
            <mrow>
              <mo stretchy="false">−</mo>
              <mn>0,7375</mn>
            </mrow>
          </mrow>
        </mrow>
        <mo stretchy="false">=</mo>
        <mrow>
          <mo stretchy="false">−</mo>
          <mn>0,664</mn>
        </mrow>
      </mrow>
    </mrow>
    <annotation encoding="StarMath 5.0">c_pi = 0,9 cdot c_{pe,10} = 0,9 times - 0,7375 = - 0,664</annotation>
  </semantics>
</math>
</file>

<file path=Object 12/content.xml><?xml version="1.0" encoding="utf-8"?>
<math xmlns="http://www.w3.org/1998/Math/MathML">
  <semantics>
    <mrow>
      <mrow>
        <msub>
          <mi mathvariant="normal">q</mi>
          <mi mathvariant="normal">G</mi>
        </msub>
        <mo stretchy="false">=</mo>
        <mrow>
          <mrow>
            <mo stretchy="false">(</mo>
            <mrow>
              <mn>2,65</mn>
              <mi/>
              <mrow>
                <mi mathvariant="normal">m</mi>
                <mo stretchy="false">×</mo>
                <mn>0,0698</mn>
              </mrow>
              <mi/>
              <mrow>
                <mi>kN</mi>
                <mo stretchy="false">/</mo>
                <mi>m²</mi>
              </mrow>
            </mrow>
            <mo stretchy="false">)</mo>
          </mrow>
          <mo stretchy="false">+</mo>
          <mn>0,158</mn>
        </mrow>
      </mrow>
      <mi/>
      <mrow>
        <mrow>
          <mi>kN</mi>
          <mo stretchy="false">/</mo>
          <mi mathvariant="normal">m</mi>
        </mrow>
        <mo stretchy="false">=</mo>
        <mn>0,343</mn>
      </mrow>
      <mi/>
      <mrow>
        <mi>kN</mi>
        <mo stretchy="false">/</mo>
        <mi mathvariant="normal">m</mi>
      </mrow>
    </mrow>
    <annotation encoding="StarMath 5.0">q_G = (2,65`m times 0,0698`kN/m²) + 0,158`kN/m = 0,343`kN/m</annotation>
  </semantics>
</math>
</file>

<file path=Object 13/content.xml><?xml version="1.0" encoding="utf-8"?>
<math xmlns="http://www.w3.org/1998/Math/MathML">
  <semantics>
    <mrow>
      <mn>2,65</mn>
      <mi/>
      <mrow>
        <mi mathvariant="normal">m</mi>
        <mo stretchy="false">×</mo>
        <mi>cos</mi>
      </mrow>
      <mn>28,8</mn>
      <mrow>
        <mi mathvariant="normal">°</mi>
        <mo stretchy="false">=</mo>
        <mn>2,32</mn>
      </mrow>
      <mi/>
      <mi mathvariant="normal">m</mi>
    </mrow>
    <annotation encoding="StarMath 5.0">2,65`m times cos 28,8° = 2,32`m</annotation>
  </semantics>
</math>
</file>

<file path=Object 14/content.xml><?xml version="1.0" encoding="utf-8"?>
<math xmlns="http://www.w3.org/1998/Math/MathML">
  <semantics>
    <mrow>
      <mrow>
        <msub>
          <mi mathvariant="normal">q</mi>
          <mi mathvariant="normal">S</mi>
        </msub>
        <mo stretchy="false">=</mo>
        <mn>2,32</mn>
      </mrow>
      <mi/>
      <mrow>
        <mi mathvariant="normal">m</mi>
        <mo stretchy="false">×</mo>
        <mn>0,575</mn>
      </mrow>
      <mi/>
      <mrow>
        <mrow>
          <mi>kN</mi>
          <mo stretchy="false">/</mo>
          <mi>m²</mi>
        </mrow>
        <mo stretchy="false">=</mo>
        <mn>1,334</mn>
      </mrow>
      <mi/>
      <mrow>
        <mi>kN</mi>
        <mo stretchy="false">/</mo>
        <mi mathvariant="normal">m</mi>
      </mrow>
    </mrow>
    <annotation encoding="StarMath 5.0">q_S = 2,32`m times 0,575`kN/m² = 1,334`kN/m</annotation>
  </semantics>
</math>
</file>

<file path=Object 15/content.xml><?xml version="1.0" encoding="utf-8"?>
<math xmlns="http://www.w3.org/1998/Math/MathML">
  <semantics>
    <mrow>
      <mrow>
        <mrow>
          <mrow>
            <mi mathvariant="normal">q</mi>
            <mo stretchy="false">=</mo>
            <mrow>
              <mrow>
                <mn>1,35</mn>
                <mo stretchy="false">⋅</mo>
                <msub>
                  <mi mathvariant="normal">q</mi>
                  <mi mathvariant="normal">G</mi>
                </msub>
              </mrow>
              <mo stretchy="false">+</mo>
              <mrow>
                <mn>1,5</mn>
                <mo stretchy="false">⋅</mo>
                <msub>
                  <mi mathvariant="normal">q</mi>
                  <mi mathvariant="normal">S</mi>
                </msub>
              </mrow>
            </mrow>
          </mrow>
          <mo stretchy="false">=</mo>
          <mrow>
            <mrow>
              <mo stretchy="false">(</mo>
              <mrow>
                <mrow>
                  <mn>1,35</mn>
                  <mo stretchy="false">×</mo>
                  <mn>0,343</mn>
                </mrow>
              </mrow>
              <mo stretchy="false">)</mo>
            </mrow>
            <mo stretchy="false">+</mo>
            <mrow>
              <mo stretchy="false">(</mo>
              <mrow>
                <mrow>
                  <mn>1,5</mn>
                  <mo stretchy="false">×</mo>
                  <mn>1,334</mn>
                </mrow>
              </mrow>
              <mo stretchy="false">)</mo>
            </mrow>
          </mrow>
        </mrow>
        <mo stretchy="false">=</mo>
        <mn>2,464</mn>
      </mrow>
      <mi/>
      <mrow>
        <mi>kN</mi>
        <mo stretchy="false">/</mo>
        <mi mathvariant="normal">m</mi>
      </mrow>
    </mrow>
    <annotation encoding="StarMath 5.0">q = 1,35 cdot q_G + 1,5 cdot q_S = (1,35 times 0,343) + (1,5 times 1,334) = 2,464`kN/m</annotation>
  </semantics>
</math>
</file>

<file path=Object 16/content.xml><?xml version="1.0" encoding="utf-8"?>
<math xmlns="http://www.w3.org/1998/Math/MathML">
  <semantics>
    <mrow>
      <mrow>
        <msub>
          <mi mathvariant="normal">q</mi>
          <mi mathvariant="normal">y</mi>
        </msub>
        <mo stretchy="false">=</mo>
        <mrow>
          <mi mathvariant="normal">q</mi>
          <mo stretchy="false">⋅</mo>
          <mi>sin</mi>
        </mrow>
      </mrow>
      <mrow>
        <mo stretchy="false">α</mo>
        <mo stretchy="false">=</mo>
        <mn>1,68</mn>
      </mrow>
      <mi/>
      <mrow>
        <mrow>
          <mi>kN</mi>
          <mo stretchy="false">/</mo>
          <mi mathvariant="normal">m</mi>
        </mrow>
        <mo stretchy="false">×</mo>
        <mi>sin</mi>
      </mrow>
      <mn>28,8</mn>
      <mrow>
        <mi mathvariant="normal">°</mi>
        <mo stretchy="false">=</mo>
        <mn>0,809</mn>
      </mrow>
      <mi/>
      <mrow>
        <mi>kN</mi>
        <mo stretchy="false">/</mo>
        <mi mathvariant="normal">m</mi>
      </mrow>
    </mrow>
    <annotation encoding="StarMath 5.0">q_y = q cdot sin %alpha = 1,68`kN/m times sin 28,8° = 0,809`kN/m</annotation>
  </semantics>
</math>
</file>

<file path=Object 17/content.xml><?xml version="1.0" encoding="utf-8"?>
<math xmlns="http://www.w3.org/1998/Math/MathML">
  <semantics>
    <mrow>
      <mrow>
        <msub>
          <mi mathvariant="normal">q</mi>
          <mi mathvariant="normal">z</mi>
        </msub>
        <mo stretchy="false">=</mo>
        <mrow>
          <mi mathvariant="normal">q</mi>
          <mo stretchy="false">⋅</mo>
          <mi>cos</mi>
        </mrow>
      </mrow>
      <mrow>
        <mo stretchy="false">α</mo>
        <mo stretchy="false">=</mo>
        <mn>1,68</mn>
      </mrow>
      <mi/>
      <mrow>
        <mrow>
          <mi>kN</mi>
          <mo stretchy="false">/</mo>
          <mi mathvariant="normal">m</mi>
        </mrow>
        <mo stretchy="false">×</mo>
        <mi>cos</mi>
      </mrow>
      <mn>28,8</mn>
      <mrow>
        <mi mathvariant="normal">°</mi>
        <mo stretchy="false">=</mo>
        <mn>1,472</mn>
      </mrow>
      <mi/>
      <mrow>
        <mi>kN</mi>
        <mo stretchy="false">/</mo>
        <mi mathvariant="normal">m</mi>
      </mrow>
    </mrow>
    <annotation encoding="StarMath 5.0">q_z = q cdot cos %alpha = 1,68`kN/m times cos 28,8° = 1,472`kN/m</annotation>
  </semantics>
</math>
</file>

<file path=Object 18/content.xml><?xml version="1.0" encoding="utf-8"?>
<math xmlns="http://www.w3.org/1998/Math/MathML">
  <semantics>
    <mrow>
      <mrow>
        <mfrac>
          <mrow>
            <mrow>
              <mrow>
                <mn>5</mn>
                <mo stretchy="false">⋅</mo>
                <msub>
                  <mi mathvariant="normal">q</mi>
                  <mi mathvariant="normal">z</mi>
                </msub>
              </mrow>
              <mo stretchy="false">⋅</mo>
              <msup>
                <mi mathvariant="normal">L</mi>
                <mn>4</mn>
              </msup>
            </mrow>
          </mrow>
          <mrow>
            <mrow>
              <mrow>
                <mn>384</mn>
                <mo stretchy="false">⋅</mo>
                <mi mathvariant="normal">E</mi>
              </mrow>
              <mo stretchy="false">⋅</mo>
              <msub>
                <mi mathvariant="normal">I</mi>
                <mi mathvariant="normal">y</mi>
              </msub>
            </mrow>
          </mrow>
        </mfrac>
        <mo stretchy="false">&lt;</mo>
        <mfrac>
          <mi mathvariant="normal">L</mi>
          <mn>200</mn>
        </mfrac>
      </mrow>
      <mo stretchy="false">⇒</mo>
      <mrow>
        <mrow>
          <mrow>
            <msub>
              <mi mathvariant="normal">I</mi>
              <mi mathvariant="normal">y</mi>
            </msub>
            <mo stretchy="false">&gt;</mo>
            <mfrac>
              <mrow>
                <mrow>
                  <mrow>
                    <mrow>
                      <mn>5</mn>
                      <mo stretchy="false">⋅</mo>
                      <mn>200</mn>
                    </mrow>
                    <mo stretchy="false">⋅</mo>
                    <msub>
                      <mi mathvariant="normal">q</mi>
                      <mi mathvariant="normal">z</mi>
                    </msub>
                  </mrow>
                  <mo stretchy="false">⋅</mo>
                  <msup>
                    <mi mathvariant="normal">L</mi>
                    <mn>3</mn>
                  </msup>
                </mrow>
              </mrow>
              <mrow>
                <mrow>
                  <mn>384</mn>
                  <mo stretchy="false">⋅</mo>
                  <mi mathvariant="normal">E</mi>
                </mrow>
              </mrow>
            </mfrac>
          </mrow>
          <mo stretchy="false">=</mo>
          <mfrac>
            <mrow>
              <mrow>
                <mrow>
                  <mrow>
                    <mn>5</mn>
                    <mo stretchy="false">×</mo>
                    <mn>200</mn>
                  </mrow>
                  <mo stretchy="false">×</mo>
                  <mn>1,472</mn>
                </mrow>
                <mo stretchy="false">×</mo>
                <msup>
                  <mn>6.750</mn>
                  <mn>3</mn>
                </msup>
              </mrow>
            </mrow>
            <mrow>
              <mrow>
                <mn>384</mn>
                <mo stretchy="false">×</mo>
                <mn>210.000</mn>
              </mrow>
            </mrow>
          </mfrac>
        </mrow>
        <mo stretchy="false">=</mo>
        <mrow>
          <mn>561,4</mn>
          <mo stretchy="false">⋅</mo>
          <mn>10⁴</mn>
        </mrow>
      </mrow>
      <mi/>
      <msup>
        <mi>mm</mi>
        <mn>4</mn>
      </msup>
    </mrow>
    <annotation encoding="StarMath 5.0">alignc {5 cdot q_z cdot L^4} over {384 cdot E cdot I_y} &lt; L over 200 drarrow I_y &gt; {5 cdot 200 cdot q_z cdot L^3} over {384 cdot E} = {5 times 200 times 1,472 times 6.750^3} over {384 times 210.000} = 561,4 cdot 10⁴`mm^4</annotation>
  </semantics>
</math>
</file>

<file path=Object 19/content.xml><?xml version="1.0" encoding="utf-8"?>
<math xmlns="http://www.w3.org/1998/Math/MathML">
  <semantics>
    <mrow>
      <mrow>
        <mfrac>
          <mrow>
            <mrow>
              <mrow>
                <mn>5</mn>
                <mo stretchy="false">⋅</mo>
                <msub>
                  <mi mathvariant="normal">q</mi>
                  <mi mathvariant="normal">y</mi>
                </msub>
              </mrow>
              <mo stretchy="false">⋅</mo>
              <msup>
                <mi mathvariant="normal">L</mi>
                <mn>4</mn>
              </msup>
            </mrow>
          </mrow>
          <mrow>
            <mrow>
              <mrow>
                <mn>384</mn>
                <mo stretchy="false">⋅</mo>
                <mi mathvariant="normal">E</mi>
              </mrow>
              <mo stretchy="false">⋅</mo>
              <msub>
                <mi mathvariant="normal">I</mi>
                <mi mathvariant="normal">z</mi>
              </msub>
            </mrow>
          </mrow>
        </mfrac>
        <mo stretchy="false">&lt;</mo>
        <mfrac>
          <mi mathvariant="normal">L</mi>
          <mn>200</mn>
        </mfrac>
      </mrow>
      <mo stretchy="false">⇒</mo>
      <mrow>
        <mrow>
          <mrow>
            <msub>
              <mi mathvariant="normal">I</mi>
              <mi mathvariant="normal">z</mi>
            </msub>
            <mo stretchy="false">&gt;</mo>
            <mfrac>
              <mrow>
                <mrow>
                  <mrow>
                    <mrow>
                      <mn>5</mn>
                      <mo stretchy="false">⋅</mo>
                      <mn>200</mn>
                    </mrow>
                    <mo stretchy="false">⋅</mo>
                    <msub>
                      <mi mathvariant="normal">q</mi>
                      <mi mathvariant="normal">z</mi>
                    </msub>
                  </mrow>
                  <mo stretchy="false">⋅</mo>
                  <msup>
                    <mi mathvariant="normal">L</mi>
                    <mn>3</mn>
                  </msup>
                </mrow>
              </mrow>
              <mrow>
                <mrow>
                  <mn>384</mn>
                  <mo stretchy="false">⋅</mo>
                  <mi mathvariant="normal">E</mi>
                </mrow>
              </mrow>
            </mfrac>
          </mrow>
          <mo stretchy="false">=</mo>
          <mfrac>
            <mrow>
              <mrow>
                <mrow>
                  <mrow>
                    <mn>5</mn>
                    <mo stretchy="false">×</mo>
                    <mn>200</mn>
                  </mrow>
                  <mo stretchy="false">×</mo>
                  <mn>0,809</mn>
                </mrow>
                <mo stretchy="false">×</mo>
                <msup>
                  <mn>6.750</mn>
                  <mn>3</mn>
                </msup>
              </mrow>
            </mrow>
            <mrow>
              <mrow>
                <mn>384</mn>
                <mo stretchy="false">×</mo>
                <mn>210.000</mn>
              </mrow>
            </mrow>
          </mfrac>
        </mrow>
        <mo stretchy="false">=</mo>
        <mrow>
          <mn>308,5</mn>
          <mo stretchy="false">⋅</mo>
          <mn>10⁴</mn>
        </mrow>
      </mrow>
      <mi/>
      <msup>
        <mi>mm</mi>
        <mn>4</mn>
      </msup>
    </mrow>
    <annotation encoding="StarMath 5.0">alignc {5 cdot q_y cdot L^4} over {384 cdot E cdot I_z} &lt; L over 200 drarrow I_z &gt; {5 cdot 200 cdot q_z cdot L^3} over {384 cdot E} = {5 times 200 times 0,809 times 6.750^3} over {384 times 210.000} = 308,5 cdot 10⁴`mm^4</annotation>
  </semantics>
</math>
</file>

<file path=Object 2/content.xml><?xml version="1.0" encoding="utf-8"?>
<math xmlns="http://www.w3.org/1998/Math/MathML">
  <semantics>
    <mrow>
      <mrow>
        <mrow>
          <mrow>
            <msub>
              <mi mathvariant="normal">S</mi>
              <mn>1</mn>
            </msub>
            <mo stretchy="false">=</mo>
            <mrow>
              <msub>
                <mo stretchy="false">μ</mo>
                <mn>1</mn>
              </msub>
              <mo stretchy="false">⋅</mo>
              <msub>
                <mi mathvariant="normal">S</mi>
                <mi mathvariant="normal">k</mi>
              </msub>
            </mrow>
          </mrow>
          <mo stretchy="false">=</mo>
          <mrow>
            <mn>0,8</mn>
            <mo stretchy="false">×</mo>
            <mn>0,45</mn>
          </mrow>
        </mrow>
        <mo stretchy="false">=</mo>
        <mn>0,36</mn>
      </mrow>
      <mi/>
      <mrow>
        <mi>kN</mi>
        <mo stretchy="false">/</mo>
        <mi>m²</mi>
      </mrow>
    </mrow>
    <annotation encoding="StarMath 5.0">S_1 = %mu_1 cdot S_k = 0,8 times 0,45 = 0,36`kN/m²
</annotation>
  </semantics>
</math>
</file>

<file path=Object 21/content.xml><?xml version="1.0" encoding="utf-8"?>
<math xmlns="http://www.w3.org/1998/Math/MathML">
  <semantics>
    <mrow>
      <mrow>
        <mrow>
          <mrow>
            <msub>
              <mi mathvariant="normal">M</mi>
              <mrow>
                <mi mathvariant="normal">y</mi>
                <mi mathvariant="normal">,</mi>
                <mi>Ed</mi>
              </mrow>
            </msub>
            <mo stretchy="false">=</mo>
            <mfrac>
              <mrow>
                <msub>
                  <mi mathvariant="normal">q</mi>
                  <mi mathvariant="normal">z</mi>
                </msub>
                <mo stretchy="false">⋅</mo>
                <msup>
                  <mi mathvariant="normal">L</mi>
                  <mn>2</mn>
                </msup>
              </mrow>
              <mn>8</mn>
            </mfrac>
          </mrow>
          <mo stretchy="false">=</mo>
          <mfrac>
            <mrow>
              <mn>2,161</mn>
              <mo stretchy="false">×</mo>
              <msup>
                <mn>6,75</mn>
                <mn>2</mn>
              </msup>
            </mrow>
            <mn>8</mn>
          </mfrac>
        </mrow>
        <mo stretchy="false">=</mo>
        <mn>12,31</mn>
      </mrow>
      <mi/>
      <mrow>
        <mi>kN</mi>
        <mo stretchy="false">⋅</mo>
        <mi mathvariant="normal">m</mi>
      </mrow>
    </mrow>
    <annotation encoding="StarMath 5.0">alignc M_{y,Ed} = q_z cdot L^2 over 8 = 2,161 times 6,75^2 over 8 = 12,31`kN cdot m</annotation>
  </semantics>
</math>
</file>

<file path=Object 22/content.xml><?xml version="1.0" encoding="utf-8"?>
<math xmlns="http://www.w3.org/1998/Math/MathML">
  <semantics>
    <mrow>
      <mrow>
        <mrow>
          <msub>
            <mi mathvariant="normal">M</mi>
            <mrow>
              <mi mathvariant="normal">N</mi>
              <mi mathvariant="normal">,</mi>
              <mi mathvariant="normal">y</mi>
              <mi mathvariant="normal">,</mi>
              <mi>Rd</mi>
            </mrow>
          </msub>
          <mo stretchy="false">=</mo>
          <mrow>
            <msub>
              <mi mathvariant="normal">W</mi>
              <mrow>
                <mi>pl</mi>
                <mi mathvariant="normal">,</mi>
                <mi mathvariant="normal">y</mi>
              </mrow>
            </msub>
            <mo stretchy="false">⋅</mo>
            <msub>
              <mi mathvariant="normal">f</mi>
              <mi mathvariant="normal">y</mi>
            </msub>
          </mrow>
        </mrow>
        <mo stretchy="false">=</mo>
        <mn>123,9</mn>
      </mrow>
      <mrow>
        <mrow>
          <mover accent="true">
            <msup>
              <mn>10</mn>
              <mn>3</mn>
            </msup>
            <mo stretchy="false">˙</mo>
          </mover>
          <mo stretchy="false">×</mo>
          <mn>235</mn>
        </mrow>
        <mo stretchy="false">=</mo>
        <mn>29,12</mn>
      </mrow>
      <mi/>
      <mrow>
        <mi>kN</mi>
        <mo stretchy="false">⋅</mo>
        <mi mathvariant="normal">m</mi>
      </mrow>
    </mrow>
    <annotation encoding="StarMath 5.0">M_{N,y,Rd} = W_{pl,y} cdot f_y = 123,9 dot 10^3 times 235 = 29,12 `kN cdot m </annotation>
  </semantics>
</math>
</file>

<file path=Object 23/content.xml><?xml version="1.0" encoding="utf-8"?>
<math xmlns="http://www.w3.org/1998/Math/MathML">
  <semantics>
    <mrow>
      <mrow>
        <mrow>
          <mrow>
            <msub>
              <mi mathvariant="normal">M</mi>
              <mrow>
                <mi mathvariant="normal">N</mi>
                <mi mathvariant="normal">,</mi>
                <mi mathvariant="normal">z</mi>
                <mi mathvariant="normal">,</mi>
                <mi>Rd</mi>
              </mrow>
            </msub>
            <mo stretchy="false">=</mo>
            <mrow>
              <msub>
                <mi mathvariant="normal">W</mi>
                <mrow>
                  <mi>pl</mi>
                  <mi mathvariant="normal">,</mi>
                  <mi mathvariant="normal">z</mi>
                </mrow>
              </msub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row>
              <mn>26,10</mn>
              <mo stretchy="false">⋅</mo>
              <msup>
                <mn>10</mn>
                <mn>3</mn>
              </msup>
            </mrow>
            <mo stretchy="false">×</mo>
            <mn>235</mn>
          </mrow>
        </mrow>
        <mo stretchy="false">=</mo>
        <mn>6,13</mn>
      </mrow>
      <mi/>
      <mrow>
        <mi>kN</mi>
        <mo stretchy="false">⋅</mo>
        <mi mathvariant="normal">m</mi>
      </mrow>
    </mrow>
    <annotation encoding="StarMath 5.0">M_{N,z,Rd} = W_{pl,z} cdot f_y = 26,10 cdot 10^3 times 235 = 6,13 `kN cdot m </annotation>
  </semantics>
</math>
</file>

<file path=Object 24/content.xml><?xml version="1.0" encoding="utf-8"?>
<math xmlns="http://www.w3.org/1998/Math/MathML">
  <semantics>
    <mrow>
      <mrow>
        <mrow>
          <mrow>
            <mrow>
              <msup>
                <mfenced open="[" close="]"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sub>
                        <mi mathvariant="normal">M</mi>
                        <mrow>
                          <msub>
                            <mi mathvariant="normal">N</mi>
                            <mi mathvariant="normal">y</mi>
                          </msub>
                          <mi mathvariant="normal">,</mi>
                          <mi>Rd</mi>
                        </mrow>
                      </msub>
                    </mfrac>
                  </mrow>
                </mfenced>
                <mn>2</mn>
              </msup>
              <mo stretchy="false">+</mo>
              <mfenced open="[" close="]">
                <mrow>
                  <mfrac>
                    <msub>
                      <mi mathvariant="normal">M</mi>
                      <mrow>
                        <mi mathvariant="normal">z</mi>
                        <mi mathvariant="normal">,</mi>
                        <mi>Ed</mi>
                      </mrow>
                    </msub>
                    <msub>
                      <mi mathvariant="normal">M</mi>
                      <mrow>
                        <mi mathvariant="normal">N</mi>
                        <mi mathvariant="normal">,</mi>
                        <mi mathvariant="normal">z</mi>
                        <mi mathvariant="normal">,</mi>
                        <mi>Rd</mi>
                      </mrow>
                    </msub>
                  </mfrac>
                </mrow>
              </mfenced>
            </mrow>
            <mo stretchy="false">=</mo>
            <mrow>
              <msup>
                <mfenced open="(" close=")">
                  <mrow>
                    <mfrac>
                      <mn>12,31</mn>
                      <mn>29,12</mn>
                    </mfrac>
                  </mrow>
                </mfenced>
                <mn>2</mn>
              </msup>
              <mo stretchy="false">+</mo>
              <mfenced open="(" close=")">
                <mrow>
                  <mfrac>
                    <mn>1,692</mn>
                    <mn>6,13</mn>
                  </mfrac>
                </mrow>
              </mfenced>
            </mrow>
          </mrow>
          <mo stretchy="false">=</mo>
          <mn>0,455</mn>
        </mrow>
        <mo stretchy="false">&lt;</mo>
        <mn>1</mn>
      </mrow>
    </mrow>
    <annotation encoding="StarMath 5.0">alignc left [ M_{y,Ed} over M_{N_y,Rd} right ]^2 + left [ M_{z,Ed} over M_{N,z,Rd}right ] = left ( 12,31 over 29,12 right )^2 + left ( 1,692 over 6,13 right ) = 0,455 &lt; 1   </annotation>
  </semantics>
</math>
</file>

<file path=Object 26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y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y</mi>
                      </mrow>
                    </msub>
                    <msub>
                      <mi mathvariant="normal">i</mi>
                      <mi mathvariant="normal">y</mi>
                    </msub>
                  </mfrac>
                </mrow>
                <mo stretchy="false">=</mo>
                <mfrac>
                  <mn>12.930</mn>
                  <mn>99,7</mn>
                </mfrac>
              </mrow>
              <mo stretchy="false">=</mo>
              <mn>129,69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y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y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129,69</mn>
                  <mn>93,9</mn>
                </mfrac>
              </mrow>
              <mo stretchy="false">=</mo>
              <mn>1,38</mn>
            </mrow>
          </mrow>
        </mtd>
      </mtr>
    </mtable>
    <annotation encoding="StarMath 5.0">alignc %lambda_y = L_{cr,y} over i_y = 12.930 over 99,7 = 129,69 newline
alignc drarrow bar %lambda_y = %lambda_y over %lambda_k = 129,69 over 93,9 = 1,38</annotation>
  </semantics>
</math>
</file>

<file path=Object 27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240</mn>
                      <mn>120</mn>
                    </mfrac>
                  </mrow>
                  <mo stretchy="false">=</mo>
                  <mn>2</mn>
                </mrow>
                <mo stretchy="false">&gt;</mo>
                <mn>1,2</mn>
              </mrow>
            </mrow>
          </mtd>
        </mtr>
        <mtr>
          <mtd>
            <mrow>
              <mi>Acier</mi>
              <mi>S235</mi>
            </mrow>
          </mtd>
        </mtr>
      </mtable>
      <mo stretchy="false">⇒</mo>
      <mi>Courbe</mi>
      <mi mathvariant="normal">a</mi>
      <mo stretchy="false">⇒</mo>
      <mrow>
        <msub>
          <mo stretchy="false">χ</mo>
          <mi mathvariant="normal">y</mi>
        </msub>
        <mo stretchy="false">=</mo>
        <mn>0,4278</mn>
      </mrow>
    </mrow>
    <annotation encoding="StarMath 5.0">binom {h over b = 240 over 120 = 2 &gt; 1,2}{Acier S235} drarrow Courbe a drarrow %chi_y = 0,4278</annotation>
  </semantics>
</math>
</file>

<file path=Object 28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o stretchy="false">λ</mo>
                    <mi mathvariant="normal">z</mi>
                  </msub>
                  <mo stretchy="false">=</mo>
                  <mfrac>
                    <msub>
                      <mi mathvariant="normal">L</mi>
                      <mrow>
                        <mi>cr</mi>
                        <mi mathvariant="normal">,</mi>
                        <mi mathvariant="normal">z</mi>
                      </mrow>
                    </msub>
                    <msub>
                      <mi mathvariant="normal">i</mi>
                      <mi mathvariant="normal">z</mi>
                    </msub>
                  </mfrac>
                </mrow>
                <mo stretchy="false">=</mo>
                <mfrac>
                  <mn>1.625</mn>
                  <mn>26,9</mn>
                </mfrac>
              </mrow>
              <mo stretchy="false">=</mo>
              <mn>60,41</mn>
            </mrow>
          </mrow>
        </mtd>
      </mtr>
      <mtr>
        <mtd>
          <mrow>
            <mo stretchy="false">⇒</mo>
            <mrow>
              <mrow>
                <mrow>
                  <mover accent="true">
                    <msub>
                      <mo stretchy="false">λ</mo>
                      <mi mathvariant="normal">z</mi>
                    </msub>
                    <mo stretchy="false">̄</mo>
                  </mover>
                  <mo stretchy="false">=</mo>
                  <mfrac>
                    <msub>
                      <mo stretchy="false">λ</mo>
                      <mi mathvariant="normal">z</mi>
                    </msub>
                    <msub>
                      <mo stretchy="false">λ</mo>
                      <mi mathvariant="normal">k</mi>
                    </msub>
                  </mfrac>
                </mrow>
                <mo stretchy="false">=</mo>
                <mfrac>
                  <mn>60,41</mn>
                  <mn>93,9</mn>
                </mfrac>
              </mrow>
              <mo stretchy="false">=</mo>
              <mn>0,64</mn>
            </mrow>
          </mrow>
        </mtd>
      </mtr>
    </mtable>
    <annotation encoding="StarMath 5.0">alignc %lambda_z = L_{cr,z} over i_z = 1.625 over 26,9 = 60,41 newline
alignc drarrow bar %lambda_z = %lambda_z over %lambda_k = 60,41 over 93,9 = 0,64</annotation>
  </semantics>
</math>
</file>

<file path=Object 29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frac>
                      <mi mathvariant="normal">h</mi>
                      <mi mathvariant="normal">b</mi>
                    </mfrac>
                    <mo stretchy="false">=</mo>
                    <mfrac>
                      <mn>240</mn>
                      <mn>120</mn>
                    </mfrac>
                  </mrow>
                  <mo stretchy="false">=</mo>
                  <mn>2</mn>
                </mrow>
                <mo stretchy="false">&gt;</mo>
                <mn>1,2</mn>
              </mrow>
            </mrow>
          </mtd>
        </mtr>
        <mtr>
          <mtd>
            <mrow>
              <mi>Acier</mi>
              <mi>S235</mi>
            </mrow>
          </mtd>
        </mtr>
      </mtable>
      <mo stretchy="false">⇒</mo>
      <mi>Courbe</mi>
      <mi mathvariant="normal">b</mi>
      <mo stretchy="false">⇒</mo>
      <mrow>
        <msub>
          <mo stretchy="false">χ</mo>
          <mi mathvariant="normal">z</mi>
        </msub>
        <mo stretchy="false">=</mo>
        <mn>0,8165</mn>
      </mrow>
    </mrow>
    <annotation encoding="StarMath 5.0">binom {h over b = 240 over 120 = 2 &gt; 1,2}{Acier S235} drarrow Courbe b drarrow %chi_z = 0,8165</annotation>
  </semantics>
</math>
</file>

<file path=Object 3/content.xml><?xml version="1.0" encoding="utf-8"?>
<math xmlns="http://www.w3.org/1998/Math/MathML">
  <semantics>
    <mrow>
      <mrow>
        <mrow>
          <mrow>
            <msub>
              <mi mathvariant="normal">S</mi>
              <mn>2</mn>
            </msub>
            <mo stretchy="false">=</mo>
            <mrow>
              <msub>
                <mo stretchy="false">μ</mo>
                <mn>2</mn>
              </msub>
              <mo stretchy="false">⋅</mo>
              <msub>
                <mi mathvariant="normal">S</mi>
                <mi mathvariant="normal">k</mi>
              </msub>
            </mrow>
          </mrow>
          <mo stretchy="false">=</mo>
          <mrow>
            <mn>1,568</mn>
            <mo stretchy="false">×</mo>
            <mn>0,45</mn>
          </mrow>
        </mrow>
        <mo stretchy="false">=</mo>
        <mn>0,706</mn>
      </mrow>
      <mi/>
      <mrow>
        <mi>kN</mi>
        <mo stretchy="false">/</mo>
        <mi>m²</mi>
      </mrow>
    </mrow>
    <annotation encoding="StarMath 5.0">S_2 = %mu_2 cdot S_k = 1,568 times 0,45 = 0,706`kN/m²
</annotation>
  </semantics>
</math>
</file>

<file path=Object 30/content.xml><?xml version="1.0" encoding="utf-8"?>
<math xmlns="http://www.w3.org/1998/Math/MathML">
  <semantics>
    <mrow>
      <mrow>
        <mrow>
          <mrow>
            <mover accent="true">
              <msub>
                <mo stretchy="false">λ</mo>
                <mtext>LT</mtext>
              </msub>
              <mo stretchy="false">̄</mo>
            </mover>
            <mo stretchy="false">=</mo>
            <msqrt>
              <mrow>
                <mfrac>
                  <mrow>
                    <mrow>
                      <msub>
                        <mi mathvariant="normal">W</mi>
                        <mrow>
                          <mi>pl</mi>
                          <mi mathvariant="normal">,</mi>
                          <mi mathvariant="normal">y</mi>
                        </mrow>
                      </msub>
                      <mo stretchy="false">⋅</mo>
                      <msub>
                        <mi mathvariant="normal">f</mi>
                        <mi mathvariant="normal">y</mi>
                      </msub>
                    </mrow>
                  </mrow>
                  <msub>
                    <mi mathvariant="normal">M</mi>
                    <mi>cr</mi>
                  </msub>
                </mfrac>
              </mrow>
            </msqrt>
          </mrow>
          <mo stretchy="false">=</mo>
          <msqrt>
            <mrow>
              <mfrac>
                <mrow>
                  <mrow>
                    <mrow>
                      <mn>366,6</mn>
                      <mo stretchy="false">⋅</mo>
                      <msup>
                        <mn>10</mn>
                        <mn>3</mn>
                      </msup>
                    </mrow>
                    <mo stretchy="false">×</mo>
                    <mn>235</mn>
                  </mrow>
                </mrow>
                <mrow>
                  <mrow>
                    <mn>176</mn>
                    <mo stretchy="false">⋅</mo>
                    <msup>
                      <mn>10</mn>
                      <mn>6</mn>
                    </msup>
                  </mrow>
                </mrow>
              </mfrac>
            </mrow>
          </msqrt>
        </mrow>
        <mo stretchy="false">=</mo>
        <mn>0,7</mn>
      </mrow>
    </mrow>
    <annotation encoding="StarMath 5.0">alignc bar %lambda_"LT" = sqrt {{W_{pl,y} cdot f_y} over M_cr} = sqrt {{366,6 cdot 10^3 times 235} over {176 cdot 10^6}} = 0,7</annotation>
  </semantics>
</math>
</file>

<file path=Object 31/content.xml><?xml version="1.0" encoding="utf-8"?>
<math xmlns="http://www.w3.org/1998/Math/MathML">
  <semantics>
    <mrow>
      <mrow>
        <mrow>
          <mrow>
            <msub>
              <mi mathvariant="normal">N</mi>
              <mrow>
                <mi>pl</mi>
                <mi mathvariant="normal">,</mi>
                <mi>Rd</mi>
              </mrow>
            </msub>
            <mo stretchy="false">=</mo>
            <mrow>
              <mi mathvariant="normal">A</mi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n>3.910</mn>
            <mo stretchy="false">×</mo>
            <mn>235</mn>
          </mrow>
        </mrow>
        <mo stretchy="false">=</mo>
        <mn>918,85</mn>
      </mrow>
      <mi/>
      <mi>kN</mi>
    </mrow>
    <annotation encoding="StarMath 5.0">N_{pl,Rd} = A cdot f_y = 3.910 times 235 = 918,85`kN</annotation>
  </semantics>
</math>
</file>

<file path=Object 32/content.xml><?xml version="1.0" encoding="utf-8"?>
<math xmlns="http://www.w3.org/1998/Math/MathML">
  <semantics>
    <mrow>
      <mrow>
        <mrow>
          <mrow>
            <msub>
              <mi mathvariant="normal">M</mi>
              <mrow>
                <mi>pl</mi>
                <mi mathvariant="normal">,</mi>
                <mi mathvariant="normal">y</mi>
                <mi mathvariant="normal">,</mi>
                <mi>Rd</mi>
              </mrow>
            </msub>
            <mo stretchy="false">=</mo>
            <mrow>
              <msub>
                <mi mathvariant="normal">W</mi>
                <mrow>
                  <mi>pl</mi>
                  <mi mathvariant="normal">,</mi>
                  <mi mathvariant="normal">y</mi>
                </mrow>
              </msub>
              <mo stretchy="false">⋅</mo>
              <msub>
                <mi mathvariant="normal">f</mi>
                <mi mathvariant="normal">y</mi>
              </msub>
            </mrow>
          </mrow>
          <mo stretchy="false">=</mo>
          <mrow>
            <mrow>
              <mn>366,6</mn>
              <mo stretchy="false">⋅</mo>
              <msup>
                <mn>10</mn>
                <mn>3</mn>
              </msup>
            </mrow>
            <mo stretchy="false">×</mo>
            <mn>235</mn>
          </mrow>
        </mrow>
        <mo stretchy="false">=</mo>
        <mn>86,151</mn>
      </mrow>
      <mi/>
      <mrow>
        <mi>kN</mi>
        <mo stretchy="false">⋅</mo>
        <mi mathvariant="normal">m</mi>
      </mrow>
    </mrow>
    <annotation encoding="StarMath 5.0">M_{pl,y,Rd} = W_{pl,y} cdot f_y = 366,6 cdot 10^3 times 235 = 86,151`kN cdot m</annotation>
  </semantics>
</math>
</file>

<file path=Object 33/content.xml><?xml version="1.0" encoding="utf-8"?>
<math xmlns="http://www.w3.org/1998/Math/MathML">
  <semantics>
    <mrow>
      <mtable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y</mi>
                    </msub>
                    <msub>
                      <mi mathvariant="normal">N</mi>
                      <mi>Rd</mi>
                    </msub>
                  </mrow>
                </mfrac>
                <mo stretchy="false">+</mo>
                <msub>
                  <mi mathvariant="normal">k</mi>
                  <mi>yy</mi>
                </msub>
              </mrow>
              <mrow>
                <mfrac>
                  <msub>
                    <mi mathvariant="normal">M</mi>
                    <mrow>
                      <mi mathvariant="normal">y</mi>
                      <mi mathvariant="normal">,</mi>
                      <mi>Ed</mi>
                    </mrow>
                  </msub>
                  <mrow>
                    <msub>
                      <mo stretchy="false">χ</mo>
                      <mtext>LT</mtext>
                    </msub>
                    <msub>
                      <mi mathvariant="normal">M</mi>
                      <mrow>
                        <mi mathvariant="normal">y</mi>
                        <mi mathvariant="normal">,</mi>
                        <mi>Rd</mi>
                      </mrow>
                    </msub>
                  </mrow>
                </mfrac>
                <mo stretchy="false">=</mo>
                <mrow>
                  <mfrac>
                    <mn>31,51</mn>
                    <mrow>
                      <mrow>
                        <mn>0,4278</mn>
                        <mo stretchy="false">×</mo>
                        <mn>918,85</mn>
                      </mrow>
                    </mrow>
                  </mfrac>
                  <mo stretchy="false">+</mo>
                  <mn>0,991</mn>
                </mrow>
              </mrow>
              <mrow>
                <mrow>
                  <mrow>
                    <mfrac>
                      <mn>38,08</mn>
                      <mrow>
                        <mrow>
                          <mn>0,8477</mn>
                          <mo stretchy="false">×</mo>
                          <mn>86,151</mn>
                        </mrow>
                      </mrow>
                    </mfrac>
                  </mrow>
                  <mo stretchy="false">=</mo>
                  <mn>0,597</mn>
                </mrow>
                <mo stretchy="false">&lt;</mo>
                <mn>1</mn>
              </mrow>
            </mrow>
          </mtd>
        </mtr>
        <mtr>
          <mtd>
            <mrow>
              <mrow>
                <mfrac>
                  <msub>
                    <mi mathvariant="normal">N</mi>
                    <mi>Ed</mi>
                  </msub>
                  <mrow>
                    <msub>
                      <mo stretchy="false">χ</mo>
                      <mi mathvariant="normal">z</mi>
                    </msub>
                    <msub>
                      <mi mathvariant="normal">N</mi>
                      <mi>Rd</mi>
                    </msub>
                  </mrow>
                </mfrac>
                <mo stretchy="false">+</mo>
                <msub>
                  <mi mathvariant="normal">k</mi>
                  <mi>zy</mi>
                </msub>
              </mrow>
              <mrow>
                <mrow>
                  <mrow>
                    <mfrac>
                      <msub>
                        <mi mathvariant="normal">M</mi>
                        <mrow>
                          <mi mathvariant="normal">y</mi>
                          <mi mathvariant="normal">,</mi>
                          <mi>Ed</mi>
                        </mrow>
                      </msub>
                      <mrow>
                        <msub>
                          <mo stretchy="false">χ</mo>
                          <mtext>LT</mtext>
                        </msub>
                        <msub>
                          <mi mathvariant="normal">M</mi>
                          <mrow>
                            <mi mathvariant="normal">y</mi>
                            <mi mathvariant="normal">,</mi>
                            <mi>Rd</mi>
                          </mrow>
                        </msub>
                      </mrow>
                    </mfrac>
                    <mo stretchy="false">=</mo>
                    <mrow>
                      <mfrac>
                        <mn>31,51</mn>
                        <mrow>
                          <mrow>
                            <mn>0,8161</mn>
                            <mo stretchy="false">×</mo>
                            <mn>918,85</mn>
                          </mrow>
                        </mrow>
                      </mfrac>
                      <mo stretchy="false">+</mo>
                      <mrow>
                        <mn>0,558</mn>
                        <mo stretchy="false">×</mo>
                        <mrow>
                          <mfrac>
                            <mn>38,08</mn>
                            <mrow>
                              <mrow>
                                <mn>0,8477</mn>
                                <mo stretchy="false">×</mo>
                                <mn>86,151</mn>
                              </mrow>
                            </mrow>
                          </mfrac>
                        </mrow>
                      </mrow>
                    </mrow>
                  </mrow>
                  <mo stretchy="false">=</mo>
                  <mn>0,333</mn>
                </mrow>
                <mo stretchy="false">&lt;</mo>
                <mn>1</mn>
              </mrow>
            </mrow>
          </mtd>
        </mtr>
      </mtable>
    </mrow>
    <annotation encoding="StarMath 5.0">alignc binom {N_Ed over {%chi_y N_Rd} + k _yy M_{y,Ed} over {%chi_"LT" M_{y,Rd}} = 31,51  over {0,4278 times 918,85} + 0,991 {38,08 over{0,8477 times 86,151}} = 0,597 &lt; 1}{N_Ed over {%chi_z N_Rd} + k _zy M_{y,Ed} over {%chi_"LT" M_{y,Rd}} = 31,51 over {0,8161 times 918,85} + 0,558 times {38,08 over{0,8477 times 86,151}} = 0,333 &lt; 1}</annotation>
  </semantics>
</math>
</file>

<file path=Object 4/content.xml><?xml version="1.0" encoding="utf-8"?>
<math xmlns="http://www.w3.org/1998/Math/MathML">
  <semantics>
    <mrow>
      <msub>
        <mi mathvariant="normal">q</mi>
        <mi mathvariant="normal">p</mi>
      </msub>
      <mrow>
        <mrow>
          <mrow>
            <mrow>
              <mo stretchy="false">(</mo>
              <mrow>
                <mi mathvariant="normal">z</mi>
              </mrow>
              <mo stretchy="false">)</mo>
            </mrow>
            <mo stretchy="false">=</mo>
            <mrow>
              <mrow>
                <mrow>
                  <msub>
                    <mi mathvariant="normal">c</mi>
                    <mi mathvariant="normal">e</mi>
                  </msub>
                  <mo stretchy="false">⋅</mo>
                  <mrow>
                    <mfrac>
                      <mn>1</mn>
                      <mn>2</mn>
                    </mfrac>
                  </mrow>
                </mrow>
                <mo stretchy="false">⋅</mo>
                <mo stretchy="false">ρ</mo>
              </mrow>
              <mo stretchy="false">⋅</mo>
              <msubsup>
                <mi mathvariant="normal">v</mi>
                <mi mathvariant="normal">b</mi>
                <mn>2</mn>
              </msubsup>
            </mrow>
          </mrow>
          <mo stretchy="false">=</mo>
          <mrow>
            <mrow>
              <mrow>
                <mn>1,42</mn>
                <mo stretchy="false">×</mo>
                <mrow>
                  <mfrac>
                    <mn>1</mn>
                    <mn>2</mn>
                  </mfrac>
                </mrow>
              </mrow>
              <mo stretchy="false">×</mo>
              <mn>1,225</mn>
            </mrow>
            <mo stretchy="false">×</mo>
            <mn>22²</mn>
          </mrow>
        </mrow>
        <mo stretchy="false">=</mo>
        <mn>421</mn>
      </mrow>
      <mi/>
      <mrow>
        <mrow>
          <mi mathvariant="normal">N</mi>
          <mo stretchy="false">/</mo>
          <mi>m²</mi>
        </mrow>
        <mo stretchy="false">=</mo>
        <mn>0,421</mn>
      </mrow>
      <mi/>
      <mrow>
        <mi>kN</mi>
        <mo stretchy="false">/</mo>
        <mi>m²</mi>
      </mrow>
    </mrow>
    <annotation encoding="StarMath 5.0">alignc q_p (z) = c_e cdot {1 over 2} cdot %rho cdot v_b^2 = 1,42 times {1 over 2} times  1,225 times 22² = 421`N/m² = 0,421`kN/m² </annotation>
  </semantics>
</math>
</file>

<file path=Object 5/content.xml><?xml version="1.0" encoding="utf-8"?>
<math xmlns="http://www.w3.org/1998/Math/MathML">
  <semantics>
    <mrow>
      <mrow>
        <mfrac>
          <mrow>
            <mrow>
              <mn>4,50</mn>
              <mo stretchy="false">×</mo>
              <mn>3,00</mn>
            </mrow>
          </mrow>
          <mrow>
            <mrow>
              <mn>13,67</mn>
              <mo stretchy="false">×</mo>
              <mn>3,50</mn>
            </mrow>
          </mrow>
        </mfrac>
        <mo stretchy="false">=</mo>
        <mn>28,2</mn>
      </mrow>
      <mi/>
      <mtext>%</mtext>
    </mrow>
    <annotation encoding="StarMath 5.0">alignc {4,50 times 3,00} over {13,67 times 3,50} = 28,2`"%"</annotation>
  </semantics>
</math>
</file>

<file path=Object 6/content.xml><?xml version="1.0" encoding="utf-8"?>
<math xmlns="http://www.w3.org/1998/Math/MathML">
  <semantics>
    <mrow>
      <mrow>
        <mfrac>
          <mrow>
            <mrow>
              <mn>20</mn>
              <mo stretchy="false">×</mo>
              <mn>3,00</mn>
            </mrow>
          </mrow>
          <mrow>
            <mrow>
              <mrow>
                <mo stretchy="false">(</mo>
                <mrow>
                  <mrow>
                    <mn>20</mn>
                    <mo stretchy="false">×</mo>
                    <mn>3,50</mn>
                  </mrow>
                </mrow>
                <mo stretchy="false">)</mo>
              </mrow>
              <mo stretchy="false">+</mo>
              <mrow>
                <mo stretchy="false">(</mo>
                <mrow>
                  <mrow>
                    <mn>2,75</mn>
                    <mo stretchy="false">×</mo>
                    <mn>10,00</mn>
                  </mrow>
                </mrow>
                <mo stretchy="false">)</mo>
              </mrow>
            </mrow>
          </mrow>
        </mfrac>
        <mo stretchy="false">=</mo>
        <mn>61,5</mn>
      </mrow>
      <mi/>
      <mtext>%</mtext>
    </mrow>
    <annotation encoding="StarMath 5.0">alignc {20 times 3,00} over {(20 times 3,50)+ (2,75 times 10,00)} = 61,5`"%"</annotation>
  </semantics>
</math>
</file>

<file path=Object 7/content.xml><?xml version="1.0" encoding="utf-8"?>
<math xmlns="http://www.w3.org/1998/Math/MathML">
  <semantics>
    <mrow>
      <mrow>
        <mi mathvariant="normal">e</mi>
        <mo stretchy="false">=</mo>
        <mi>inf.</mi>
      </mrow>
      <mrow>
        <mrow>
          <mo stretchy="false">(</mo>
          <mrow>
            <mi mathvariant="normal">b</mi>
            <mi mathvariant="normal">;</mi>
            <mn>2h</mn>
          </mrow>
          <mo stretchy="false">)</mo>
        </mrow>
        <mo stretchy="false">=</mo>
        <mi>inf.</mi>
      </mrow>
      <mrow>
        <mrow>
          <mo stretchy="false">(</mo>
          <mrow>
            <mn>13,67</mn>
            <mi mathvariant="normal">;</mi>
            <mrow>
              <mn>2</mn>
              <mo stretchy="false">×</mo>
              <mn>6,25</mn>
            </mrow>
          </mrow>
          <mo stretchy="false">)</mo>
        </mrow>
        <mo stretchy="false">=</mo>
        <mn>12,50</mn>
      </mrow>
      <mi/>
      <mi mathvariant="normal">m</mi>
    </mrow>
    <annotation encoding="StarMath 5.0">e = inf. (b ; 2h) = inf. (13,67 ; 2 times 6,25) = 12,50`m</annotation>
  </semantics>
</math>
</file>

<file path=Object 8/content.xml><?xml version="1.0" encoding="utf-8"?>
<math xmlns="http://www.w3.org/1998/Math/MathML">
  <semantics>
    <mrow>
      <mrow>
        <mrow>
          <mfrac>
            <mi mathvariant="normal">h</mi>
            <mi mathvariant="normal">d</mi>
          </mfrac>
          <mo stretchy="false">=</mo>
          <mfrac>
            <mn>6,25</mn>
            <mn>20,00</mn>
          </mfrac>
        </mrow>
        <mo stretchy="false">=</mo>
        <mn>0,3125</mn>
      </mrow>
    </mrow>
    <annotation encoding="StarMath 5.0">alignc h over d = 6,25 over 20,00 = 0,3125</annotation>
  </semantics>
</math>
</file>

<file path=Object 9/content.xml><?xml version="1.0" encoding="utf-8"?>
<math xmlns="http://www.w3.org/1998/Math/MathML">
  <semantics>
    <mrow>
      <mrow>
        <mrow>
          <mfrac>
            <mn>60</mn>
            <mn>13,5</mn>
          </mfrac>
          <mo stretchy="false">=</mo>
          <mn>4,44</mn>
        </mrow>
        <mo stretchy="false">&gt;</mo>
        <mn>2</mn>
      </mrow>
    </mrow>
    <annotation encoding="StarMath 5.0">alignc 60 over 13,5 = 4,44 &gt; 2</annotation>
  </semantics>
</math>
</file>